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2162000007CD4944CF9A0F752722.wmf" manifest:media-type="image/x-wmf"/>
  <manifest:file-entry manifest:full-path="Pictures/2000000C000039BA00001AF6BA424CA9CAC7508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etter Gothic" svg:font-family="'Letter Gothic'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7.145cm" fo:margin-left="-0.016cm" fo:margin-top="0cm" fo:margin-bottom="0cm" fo:break-before="page" table:align="left" style:writing-mode="lr-tb"/>
    </style:style>
    <style:style style:name="Táboa1.A" style:family="table-column">
      <style:table-column-properties style:column-width="2.251cm"/>
    </style:style>
    <style:style style:name="Táboa1.B" style:family="table-column">
      <style:table-column-properties style:column-width="0.25cm"/>
    </style:style>
    <style:style style:name="Táboa1.C" style:family="table-column">
      <style:table-column-properties style:column-width="6.5cm"/>
    </style:style>
    <style:style style:name="Táboa1.D" style:family="table-column">
      <style:table-column-properties style:column-width="0.75cm"/>
    </style:style>
    <style:style style:name="Táboa1.E" style:family="table-column">
      <style:table-column-properties style:column-width="1.752cm"/>
    </style:style>
    <style:style style:name="Táboa1.F" style:family="table-column">
      <style:table-column-properties style:column-width="0.155cm"/>
    </style:style>
    <style:style style:name="Táboa1.G" style:family="table-column">
      <style:table-column-properties style:column-width="1.094cm"/>
    </style:style>
    <style:style style:name="Táboa1.H" style:family="table-column">
      <style:table-column-properties style:column-width="0.499cm"/>
    </style:style>
    <style:style style:name="Táboa1.J" style:family="table-column">
      <style:table-column-properties style:column-width="3.145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ffffff" fo:padding-left="0.206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1.A2" style:family="table-cell">
      <style:table-cell-properties fo:background-color="#f2f2f2" fo:padding-left="0.206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.A3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1.E3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1.A4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1.C4" style:family="table-cell">
      <style:table-cell-properties fo:padding-left="0.206cm" fo:padding-right="0.191cm" fo:padding-top="0cm" fo:padding-bottom="0cm" fo:border="none"/>
    </style:style>
    <style:style style:name="Táboa1.E4" style:family="table-cell">
      <style:table-cell-properties fo:padding-left="0.206cm" fo:padding-right="0.191cm" fo:padding-top="0cm" fo:padding-bottom="0cm" fo:border="none"/>
    </style:style>
    <style:style style:name="Táboa1.F4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1.A6" style:family="table-cell">
      <style:table-cell-properties fo:padding-left="0.206cm" fo:padding-right="0.191cm" fo:padding-top="0cm" fo:padding-bottom="0cm" fo:border-left="0.5pt solid #00000a" fo:border-right="0.5pt solid #00000a" fo:border-top="none" fo:border-bottom="none"/>
    </style:style>
    <style:style style:name="Táboa1.A7" style:family="table-cell">
      <style:table-cell-properties fo:padding-left="0.206cm" fo:padding-right="0.191cm" fo:padding-top="0cm" fo:padding-bottom="0cm" fo:border-left="0.5pt solid #00000a" fo:border-right="0.5pt solid #00000a" fo:border-top="none" fo:border-bottom="none"/>
    </style:style>
    <style:style style:name="Táboa1.A8" style:family="table-cell">
      <style:table-cell-properties fo:padding-left="0.206cm" fo:padding-right="0.191cm" fo:padding-top="0cm" fo:padding-bottom="0cm" fo:border-left="0.5pt solid #00000a" fo:border-right="none" fo:border-top="none" fo:border-bottom="none"/>
    </style:style>
    <style:style style:name="Táboa1.B8" style:family="table-cell">
      <style:table-cell-properties fo:padding-left="0.206cm" fo:padding-right="0.191cm" fo:padding-top="0cm" fo:padding-bottom="0cm" fo:border="none"/>
    </style:style>
    <style:style style:name="Táboa1.D8" style:family="table-cell">
      <style:table-cell-properties fo:padding-left="0.206cm" fo:padding-right="0.191cm" fo:padding-top="0cm" fo:padding-bottom="0cm" fo:border="none"/>
    </style:style>
    <style:style style:name="Táboa1.I8" style:family="table-cell">
      <style:table-cell-properties fo:padding-left="0.206cm" fo:padding-right="0.191cm" fo:padding-top="0cm" fo:padding-bottom="0cm" fo:border-left="none" fo:border-right="0.5pt solid #00000a" fo:border-top="none" fo:border-bottom="none"/>
    </style:style>
    <style:style style:name="Táboa1.9" style:family="table-row">
      <style:table-row-properties style:min-row-height="0.141cm" fo:keep-together="auto"/>
    </style:style>
    <style:style style:name="Táboa1.A9" style:family="table-cell">
      <style:table-cell-properties fo:padding-left="0.206cm" fo:padding-right="0.191cm" fo:padding-top="0cm" fo:padding-bottom="0cm" fo:border-left="0.5pt solid #00000a" fo:border-right="none" fo:border-top="none" fo:border-bottom="none"/>
    </style:style>
    <style:style style:name="Táboa1.B9" style:family="table-cell">
      <style:table-cell-properties fo:padding-left="0.206cm" fo:padding-right="0.191cm" fo:padding-top="0cm" fo:padding-bottom="0cm" fo:border-left="none" fo:border-right="0.5pt solid #00000a" fo:border-top="none" fo:border-bottom="none"/>
    </style:style>
    <style:style style:name="Táboa1.10" style:family="table-row">
      <style:table-row-properties style:min-row-height="0.748cm" fo:keep-together="auto"/>
    </style:style>
    <style:style style:name="Táboa1.A10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1.G10" style:family="table-cell">
      <style:table-cell-properties style:vertical-align="bottom" fo:padding-left="0.206cm" fo:padding-right="0.191cm" fo:padding-top="0cm" fo:padding-bottom="0cm" fo:border="none"/>
    </style:style>
    <style:style style:name="Táboa1.J10" style:family="table-cell">
      <style:table-cell-properties style:vertical-align="bottom" fo:padding-left="0.206cm" fo:padding-right="0.191cm" fo:padding-top="0cm" fo:padding-bottom="0cm" fo:border-left="none" fo:border-right="0.5pt solid #00000a" fo:border-top="none" fo:border-bottom="none"/>
    </style:style>
    <style:style style:name="Táboa1.11" style:family="table-row">
      <style:table-row-properties style:min-row-height="0.699cm" fo:keep-together="auto"/>
    </style:style>
    <style:style style:name="Táboa1.A11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1.G11" style:family="table-cell">
      <style:table-cell-properties style:vertical-align="middle" fo:padding-left="0.206cm" fo:padding-right="0.191cm" fo:padding-top="0cm" fo:padding-bottom="0cm" fo:border="none"/>
    </style:style>
    <style:style style:name="Táboa1.J11" style:family="table-cell">
      <style:table-cell-properties style:vertical-align="middle" fo:padding-left="0.206cm" fo:padding-right="0.191cm" fo:padding-top="0cm" fo:padding-bottom="0cm" fo:border-left="none" fo:border-right="0.5pt solid #00000a" fo:border-top="none" fo:border-bottom="none"/>
    </style:style>
    <style:style style:name="Táboa1.12" style:family="table-row">
      <style:table-row-properties style:min-row-height="0.646cm" fo:keep-together="auto"/>
    </style:style>
    <style:style style:name="Táboa1.A12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1.A13" style:family="table-cell">
      <style:table-cell-properties fo:padding-left="0.206cm" fo:padding-right="0.191cm" fo:padding-top="0cm" fo:padding-bottom="0cm" fo:border-left="1pt solid #002060" fo:border-right="0.5pt solid #00000a" fo:border-top="none" fo:border-bottom="1pt solid #002060"/>
    </style:style>
    <style:style style:name="Táboa2" style:family="table">
      <style:table-properties style:width="17.145cm" fo:margin-left="-0.016cm" fo:margin-top="0cm" fo:margin-bottom="0cm" table:align="left" style:writing-mode="lr-tb"/>
    </style:style>
    <style:style style:name="Táboa2.A" style:family="table-column">
      <style:table-column-properties style:column-width="17.145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ffffff" fo:padding-left="0.206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2.A2" style:family="table-cell">
      <style:table-cell-properties fo:background-color="#f2f2f2" fo:padding-left="0.206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2.A3" style:family="table-cell">
      <style:table-cell-properties fo:background-color="#ffffff" fo:padding-left="0.206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" style:family="table">
      <style:table-properties style:width="17.145cm" fo:margin-left="-0.016cm" fo:margin-top="0cm" fo:margin-bottom="0cm" table:align="left" style:writing-mode="lr-tb"/>
    </style:style>
    <style:style style:name="Táboa3.A" style:family="table-column">
      <style:table-column-properties style:column-width="0.75cm"/>
    </style:style>
    <style:style style:name="Táboa3.B" style:family="table-column">
      <style:table-column-properties style:column-width="16.395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ffffff" fo:padding-left="0.206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.A2" style:family="table-cell">
      <style:table-cell-properties fo:background-color="#f2f2f2" fo:padding-left="0.206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3.A3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3.B3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3.A4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3.B4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3.A5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3.B5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3.A6" style:family="table-cell">
      <style:table-cell-properties fo:padding-left="0.206cm" fo:padding-right="0.191cm" fo:padding-top="0cm" fo:padding-bottom="0cm" fo:border-left="1pt solid #002060" fo:border-right="none" fo:border-top="none" fo:border-bottom="none"/>
    </style:style>
    <style:style style:name="Táboa3.B6" style:family="table-cell">
      <style:table-cell-properties fo:padding-left="0.206cm" fo:padding-right="0.191cm" fo:padding-top="0cm" fo:padding-bottom="0cm" fo:border-left="none" fo:border-right="1pt solid #002060" fo:border-top="none" fo:border-bottom="none"/>
    </style:style>
    <style:style style:name="Táboa3.A7" style:family="table-cell">
      <style:table-cell-properties fo:padding-left="0.206cm" fo:padding-right="0.191cm" fo:padding-top="0cm" fo:padding-bottom="0cm" fo:border-left="1pt solid #002060" fo:border-right="none" fo:border-top="none" fo:border-bottom="1pt solid #00000a"/>
    </style:style>
    <style:style style:name="Táboa3.B7" style:family="table-cell">
      <style:table-cell-properties fo:padding-left="0.206cm" fo:padding-right="0.191cm" fo:padding-top="0cm" fo:padding-bottom="0cm" fo:border-left="none" fo:border-right="1pt solid #002060" fo:border-top="none" fo:border-bottom="1pt solid #00000a"/>
    </style:style>
    <style:style style:name="Táboa4" style:family="table">
      <style:table-properties style:width="17.18cm" fo:margin-left="-0.025cm" fo:margin-top="0cm" fo:margin-bottom="0cm" table:align="left" style:writing-mode="lr-tb"/>
    </style:style>
    <style:style style:name="Táboa4.A" style:family="table-column">
      <style:table-column-properties style:column-width="0.75cm"/>
    </style:style>
    <style:style style:name="Táboa4.B" style:family="table-column">
      <style:table-column-properties style:column-width="8.25cm"/>
    </style:style>
    <style:style style:name="Táboa4.C" style:family="table-column">
      <style:table-column-properties style:column-width="0.79cm"/>
    </style:style>
    <style:style style:name="Táboa4.D" style:family="table-column">
      <style:table-column-properties style:column-width="7.391cm"/>
    </style:style>
    <style:style style:name="Táboa4.1" style:family="table-row">
      <style:table-row-properties style:min-row-height="0.383cm" fo:keep-together="auto"/>
    </style:style>
    <style:style style:name="Táboa4.A1" style:family="table-cell">
      <style:table-cell-properties fo:background-color="#ffffff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4.2" style:family="table-row">
      <style:table-row-properties style:min-row-height="0.303cm" fo:keep-together="auto"/>
    </style:style>
    <style:style style:name="Táboa4.A2" style:family="table-cell">
      <style:table-cell-properties fo:background-color="#f2f2f2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4.3" style:family="table-row">
      <style:table-row-properties style:min-row-height="0.224cm" fo:keep-together="auto"/>
    </style:style>
    <style:style style:name="Táboa4.A3" style:family="table-cell">
      <style:table-cell-properties style:vertical-align="middle" fo:padding-left="0.215cm" fo:padding-right="0.191cm" fo:padding-top="0cm" fo:padding-bottom="0cm" fo:border-left="1pt solid #002060" fo:border-right="none" fo:border-top="none" fo:border-bottom="none"/>
    </style:style>
    <style:style style:name="Táboa4.B3" style:family="table-cell">
      <style:table-cell-properties style:vertical-align="middle" fo:padding-left="0.215cm" fo:padding-right="0.191cm" fo:padding-top="0cm" fo:padding-bottom="0cm" fo:border="none"/>
    </style:style>
    <style:style style:name="Táboa4.D3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4.7" style:family="table-row">
      <style:table-row-properties style:min-row-height="0.37cm" fo:keep-together="auto"/>
    </style:style>
    <style:style style:name="Táboa4.A15" style:family="table-cell">
      <style:table-cell-properties style:vertical-align="middle" fo:padding-left="0.215cm" fo:padding-right="0.191cm" fo:padding-top="0cm" fo:padding-bottom="0cm" fo:border-left="1pt solid #002060" fo:border-right="none" fo:border-top="none" fo:border-bottom="1pt solid #002060"/>
    </style:style>
    <style:style style:name="Táboa4.B15" style:family="table-cell">
      <style:table-cell-properties style:vertical-align="middle" fo:padding-left="0.215cm" fo:padding-right="0.191cm" fo:padding-top="0cm" fo:padding-bottom="0cm" fo:border-left="none" fo:border-right="none" fo:border-top="none" fo:border-bottom="1pt solid #002060"/>
    </style:style>
    <style:style style:name="Táboa4.D15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1pt solid #002060"/>
    </style:style>
    <style:style style:name="Táboa5" style:family="table">
      <style:table-properties style:width="17.145cm" fo:margin-left="-0.025cm" fo:margin-top="0cm" fo:margin-bottom="0cm" fo:break-before="page" table:align="left" style:writing-mode="lr-tb"/>
    </style:style>
    <style:style style:name="Táboa5.A" style:family="table-column">
      <style:table-column-properties style:column-width="13.753cm"/>
    </style:style>
    <style:style style:name="Táboa5.B" style:family="table-column">
      <style:table-column-properties style:column-width="1.75cm"/>
    </style:style>
    <style:style style:name="Táboa5.C" style:family="table-column">
      <style:table-column-properties style:column-width="1.642cm"/>
    </style:style>
    <style:style style:name="Táboa5.1" style:family="table-row">
      <style:table-row-properties fo:keep-together="auto"/>
    </style:style>
    <style:style style:name="Táboa5.A1" style:family="table-cell">
      <style:table-cell-properties fo:background-color="#ffffff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5.A2" style:family="table-cell">
      <style:table-cell-properties style:vertical-align="middle" fo:background-color="#f2f2f2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5.B2" style:family="table-cell">
      <style:table-cell-properties style:vertical-align="middle" fo:background-color="#f2f2f2" fo:padding-left="0.215cm" fo:padding-right="0.191cm" fo:padding-top="0cm" fo:padding-bottom="0cm" fo:border="none">
        <style:background-image/>
      </style:table-cell-properties>
    </style:style>
    <style:style style:name="Táboa5.C2" style:family="table-cell">
      <style:table-cell-properties style:vertical-align="middle" fo:background-color="#f2f2f2" fo:padding-left="0.215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5.A3" style:family="table-cell">
      <style:table-cell-properties style:vertical-align="middle" fo:padding-left="0.215cm" fo:padding-right="0.191cm" fo:padding-top="0cm" fo:padding-bottom="0cm" fo:border-left="1pt solid #002060" fo:border-right="none" fo:border-top="none" fo:border-bottom="none"/>
    </style:style>
    <style:style style:name="Táboa5.B3" style:family="table-cell">
      <style:table-cell-properties style:vertical-align="middle" fo:padding-left="0.215cm" fo:padding-right="0.191cm" fo:padding-top="0cm" fo:padding-bottom="0cm" fo:border="none"/>
    </style:style>
    <style:style style:name="Táboa5.C3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5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5" style:family="table-cell">
      <style:table-cell-properties style:vertical-align="middle" fo:padding-left="0.215cm" fo:padding-right="0.191cm" fo:padding-top="0cm" fo:padding-bottom="0cm" fo:border="none"/>
    </style:style>
    <style:style style:name="Táboa5.C5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6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6" style:family="table-cell">
      <style:table-cell-properties style:vertical-align="middle" fo:padding-left="0.215cm" fo:padding-right="0.191cm" fo:padding-top="0cm" fo:padding-bottom="0cm" fo:border="none"/>
    </style:style>
    <style:style style:name="Táboa5.C6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7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7" style:family="table-cell">
      <style:table-cell-properties style:vertical-align="middle" fo:padding-left="0.215cm" fo:padding-right="0.191cm" fo:padding-top="0cm" fo:padding-bottom="0cm" fo:border="none"/>
    </style:style>
    <style:style style:name="Táboa5.C7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8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8" style:family="table-cell">
      <style:table-cell-properties style:vertical-align="middle" fo:padding-left="0.215cm" fo:padding-right="0.191cm" fo:padding-top="0cm" fo:padding-bottom="0cm" fo:border="none"/>
    </style:style>
    <style:style style:name="Táboa5.C8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9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9" style:family="table-cell">
      <style:table-cell-properties style:vertical-align="middle" fo:padding-left="0.215cm" fo:padding-right="0.191cm" fo:padding-top="0cm" fo:padding-bottom="0cm" fo:border="none"/>
    </style:style>
    <style:style style:name="Táboa5.C9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0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10" style:family="table-cell">
      <style:table-cell-properties style:vertical-align="middle" fo:padding-left="0.215cm" fo:padding-right="0.191cm" fo:padding-top="0cm" fo:padding-bottom="0cm" fo:border="none"/>
    </style:style>
    <style:style style:name="Táboa5.C10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1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11" style:family="table-cell">
      <style:table-cell-properties style:vertical-align="middle" fo:padding-left="0.215cm" fo:padding-right="0.191cm" fo:padding-top="0cm" fo:padding-bottom="0cm" fo:border="none"/>
    </style:style>
    <style:style style:name="Táboa5.C11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2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12" style:family="table-cell">
      <style:table-cell-properties style:vertical-align="middle" fo:padding-left="0.215cm" fo:padding-right="0.191cm" fo:padding-top="0cm" fo:padding-bottom="0cm" fo:border="none"/>
    </style:style>
    <style:style style:name="Táboa5.C12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3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13" style:family="table-cell">
      <style:table-cell-properties style:vertical-align="middle" fo:padding-left="0.215cm" fo:padding-right="0.191cm" fo:padding-top="0cm" fo:padding-bottom="0cm" fo:border="none"/>
    </style:style>
    <style:style style:name="Táboa5.C13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4" style:family="table-cell">
      <style:table-cell-properties fo:padding-left="0.215cm" fo:padding-right="0.191cm" fo:padding-top="0cm" fo:padding-bottom="0cm" fo:border-left="1pt solid #002060" fo:border-right="none" fo:border-top="none" fo:border-bottom="none"/>
    </style:style>
    <style:style style:name="Táboa5.B14" style:family="table-cell">
      <style:table-cell-properties style:vertical-align="middle" fo:padding-left="0.215cm" fo:padding-right="0.191cm" fo:padding-top="0cm" fo:padding-bottom="0cm" fo:border="none"/>
    </style:style>
    <style:style style:name="Táboa5.C14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none"/>
    </style:style>
    <style:style style:name="Táboa5.A15" style:family="table-cell">
      <style:table-cell-properties fo:padding-left="0.215cm" fo:padding-right="0.191cm" fo:padding-top="0cm" fo:padding-bottom="0cm" fo:border-left="1pt solid #002060" fo:border-right="none" fo:border-top="none" fo:border-bottom="1pt solid #002060"/>
    </style:style>
    <style:style style:name="Táboa5.B15" style:family="table-cell">
      <style:table-cell-properties style:vertical-align="middle" fo:padding-left="0.215cm" fo:padding-right="0.191cm" fo:padding-top="0cm" fo:padding-bottom="0cm" fo:border-left="none" fo:border-right="none" fo:border-top="none" fo:border-bottom="1pt solid #002060"/>
    </style:style>
    <style:style style:name="Táboa5.C15" style:family="table-cell">
      <style:table-cell-properties style:vertical-align="middle" fo:padding-left="0.215cm" fo:padding-right="0.191cm" fo:padding-top="0cm" fo:padding-bottom="0cm" fo:border-left="none" fo:border-right="1pt solid #002060" fo:border-top="none" fo:border-bottom="1pt solid #002060"/>
    </style:style>
    <style:style style:name="Táboa6" style:family="table">
      <style:table-properties style:width="17.18cm" fo:margin-left="0.002cm" fo:margin-top="0cm" fo:margin-bottom="0cm" table:align="left" style:writing-mode="lr-tb"/>
    </style:style>
    <style:style style:name="Táboa6.A" style:family="table-column">
      <style:table-column-properties style:column-width="17.18cm"/>
    </style:style>
    <style:style style:name="Táboa6.1" style:family="table-row">
      <style:table-row-properties fo:keep-together="auto"/>
    </style:style>
    <style:style style:name="Táboa6.A1" style:family="table-cell">
      <style:table-cell-properties fo:background-color="#002060" fo:padding-left="0.191cm" fo:padding-right="0.191cm" fo:padding-top="0cm" fo:padding-bottom="0cm" fo:border="1pt solid #002060">
        <style:background-image/>
      </style:table-cell-properties>
    </style:style>
    <style:style style:name="Táboa7" style:family="table">
      <style:table-properties style:width="17.253cm" fo:margin-left="-0.016cm" fo:margin-top="0cm" fo:margin-bottom="0cm" table:align="left" style:writing-mode="lr-tb"/>
    </style:style>
    <style:style style:name="Táboa7.A" style:family="table-column">
      <style:table-column-properties style:column-width="4.5cm"/>
    </style:style>
    <style:style style:name="Táboa7.B" style:family="table-column">
      <style:table-column-properties style:column-width="0.751cm"/>
    </style:style>
    <style:style style:name="Táboa7.C" style:family="table-column">
      <style:table-column-properties style:column-width="0.748cm"/>
    </style:style>
    <style:style style:name="Táboa7.D" style:family="table-column">
      <style:table-column-properties style:column-width="2.626cm"/>
    </style:style>
    <style:style style:name="Táboa7.E" style:family="table-column">
      <style:table-column-properties style:column-width="0.125cm"/>
    </style:style>
    <style:style style:name="Táboa7.F" style:family="table-column">
      <style:table-column-properties style:column-width="3.156cm"/>
    </style:style>
    <style:style style:name="Táboa7.G" style:family="table-column">
      <style:table-column-properties style:column-width="1.03cm"/>
    </style:style>
    <style:style style:name="Táboa7.H" style:family="table-column">
      <style:table-column-properties style:column-width="1.565cm"/>
    </style:style>
    <style:style style:name="Táboa7.I" style:family="table-column">
      <style:table-column-properties style:column-width="2.752cm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f2f2f2" fo:padding-left="0.206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áboa7.A2" style:family="table-cell">
      <style:table-cell-properties fo:background-color="#ffffff" fo:padding-left="0.206cm" fo:padding-right="0.191cm" fo:padding-top="0cm" fo:padding-bottom="0cm" fo:border-left="1pt solid #002060" fo:border-right="1.5pt solid #002060" fo:border-top="none" fo:border-bottom="none">
        <style:background-image/>
      </style:table-cell-properties>
    </style:style>
    <style:style style:name="Táboa7.A3" style:family="table-cell">
      <style:table-cell-properties fo:background-color="#f2f2f2" fo:padding-left="0.206cm" fo:padding-right="0.191cm" fo:padding-top="0cm" fo:padding-bottom="0cm" fo:border-left="1pt solid #002060" fo:border-right="1.5pt solid #002060" fo:border-top="none" fo:border-bottom="none">
        <style:background-image/>
      </style:table-cell-properties>
    </style:style>
    <style:style style:name="Táboa7.A5" style:family="table-cell">
      <style:table-cell-properties fo:background-color="#f2f2f2" fo:padding-left="0.206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7.E5" style:family="table-cell">
      <style:table-cell-properties fo:background-color="#f2f2f2" fo:padding-left="0.206cm" fo:padding-right="0.191cm" fo:padding-top="0cm" fo:padding-bottom="0cm" fo:border="none">
        <style:background-image/>
      </style:table-cell-properties>
    </style:style>
    <style:style style:name="Táboa7.H5" style:family="table-cell">
      <style:table-cell-properties fo:background-color="#f2f2f2" fo:padding-left="0.206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7.A6" style:family="table-cell">
      <style:table-cell-properties fo:background-color="#f2f2f2" fo:padding-left="0.206cm" fo:padding-right="0.191cm" fo:padding-top="0cm" fo:padding-bottom="0cm" fo:border-left="1pt solid #002060" fo:border-right="1.5pt solid #002060" fo:border-top="none" fo:border-bottom="0.5pt solid #00000a">
        <style:background-image/>
      </style:table-cell-properties>
    </style:style>
    <style:style style:name="Táboa7.A7" style:family="table-cell">
      <style:table-cell-properties style:vertical-align="middle" fo:background-color="#f2f2f2" fo:padding-left="0.206cm" fo:padding-right="0.191cm" fo:padding-top="0cm" fo:padding-bottom="0cm" fo:border="0.5pt solid #00000a">
        <style:background-image/>
      </style:table-cell-properties>
    </style:style>
    <style:style style:name="Táboa7.A8" style:family="table-cell">
      <style:table-cell-properties style:vertical-align="middle" fo:background-color="#ffffff" fo:padding-left="0.206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áboa7.B8" style:family="table-cell">
      <style:table-cell-properties fo:background-color="#ffffff" fo:padding-left="0.206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áboa7.A9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1pt solid #002060" fo:border-bottom="1pt fine-dashed #002060">
        <style:background-image/>
      </style:table-cell-properties>
    </style:style>
    <style:style style:name="Táboa7.B9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1pt fine-dashed #002060"/>
    </style:style>
    <style:style style:name="Táboa7.C9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1pt fine-dashed #002060"/>
    </style:style>
    <style:style style:name="Táboa7.F9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G9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I9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A10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áboa7.B10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10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10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10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10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11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11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11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11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11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A12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áboa7.B12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12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F12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12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12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A13" style:family="table-cell">
      <style:table-cell-properties style:vertical-align="middle" fo:background-color="#f2f2f2" fo:padding-left="0.206cm" fo:padding-right="0.191cm" fo:padding-top="0cm" fo:padding-bottom="0cm" fo:border-left="1pt solid #002060" fo:border-right="1.5pt solid #002060" fo:border-top="1pt solid #002060" fo:border-bottom="1pt solid #002060">
        <style:background-image/>
      </style:table-cell-properties>
    </style:style>
    <style:style style:name="Táboa7.A14" style:family="table-cell">
      <style:table-cell-properties style:vertical-align="middle" fo:background-color="#ffffff" fo:padding-left="0.206cm" fo:padding-right="0.191cm" fo:padding-top="0cm" fo:padding-bottom="0cm" fo:border="1pt solid #002060">
        <style:background-image/>
      </style:table-cell-properties>
    </style:style>
    <style:style style:name="Táboa7.B14" style:family="table-cell">
      <style:table-cell-properties fo:background-color="#ffffff" fo:padding-left="0.206cm" fo:padding-right="0.191cm" fo:padding-top="0cm" fo:padding-bottom="0cm" fo:border="1pt solid #002060">
        <style:background-image/>
      </style:table-cell-properties>
    </style:style>
    <style:style style:name="Táboa7.B15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1pt fine-dashed #002060"/>
    </style:style>
    <style:style style:name="Táboa7.C15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1pt fine-dashed #002060"/>
    </style:style>
    <style:style style:name="Táboa7.F15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G15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I15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B16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16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16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16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16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17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17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17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17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17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18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18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F18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18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18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A20" style:family="table-cell">
      <style:table-cell-properties style:vertical-align="middle"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Táboa7.B20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Táboa7.A21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0.5pt solid #00000a" fo:border-bottom="1pt fine-dashed #002060">
        <style:background-image/>
      </style:table-cell-properties>
    </style:style>
    <style:style style:name="Táboa7.B21" style:family="table-cell">
      <style:table-cell-properties style:vertical-align="middle" fo:padding-left="0.206cm" fo:padding-right="0.191cm" fo:padding-top="0cm" fo:padding-bottom="0cm" fo:border-left="1pt solid #002060" fo:border-right="none" fo:border-top="0.5pt solid #00000a" fo:border-bottom="1pt fine-dashed #002060"/>
    </style:style>
    <style:style style:name="Táboa7.C21" style:family="table-cell">
      <style:table-cell-properties style:vertical-align="middle" fo:padding-left="0.206cm" fo:padding-right="0.191cm" fo:padding-top="0cm" fo:padding-bottom="0cm" fo:border-left="none" fo:border-right="1pt solid #002060" fo:border-top="0.5pt solid #00000a" fo:border-bottom="1pt fine-dashed #002060"/>
    </style:style>
    <style:style style:name="Táboa7.F21" style:family="table-cell">
      <style:table-cell-properties style:vertical-align="middle"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G21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I21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B22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22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22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22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22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23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23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23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23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23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24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24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F24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24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24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B26" style:family="table-cell">
      <style:table-cell-properties fo:background-color="#ffffff" fo:padding-left="0.206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áboa7.A27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none" fo:border-bottom="1pt fine-dashed #002060">
        <style:background-image/>
      </style:table-cell-properties>
    </style:style>
    <style:style style:name="Táboa7.B27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1pt fine-dashed #002060"/>
    </style:style>
    <style:style style:name="Táboa7.C27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1pt fine-dashed #002060"/>
    </style:style>
    <style:style style:name="Táboa7.F27" style:family="table-cell">
      <style:table-cell-properties style:vertical-align="middle"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G27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I27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B28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28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28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28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28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29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29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29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29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29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30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30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F30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30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30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B32" style:family="table-cell">
      <style:table-cell-properties fo:background-color="#ffffff" fo:padding-left="0.206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áboa7.B33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1pt fine-dashed #002060"/>
    </style:style>
    <style:style style:name="Táboa7.C33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1pt fine-dashed #002060"/>
    </style:style>
    <style:style style:name="Táboa7.F33" style:family="table-cell">
      <style:table-cell-properties style:vertical-align="middle"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G33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I33" style:family="table-cell">
      <style:table-cell-properties fo:padding-left="0.206cm" fo:padding-right="0.191cm" fo:padding-top="0cm" fo:padding-bottom="0cm" fo:border-left="1pt solid #002060" fo:border-right="1pt solid #002060" fo:border-top="none" fo:border-bottom="1pt fine-dashed #002060"/>
    </style:style>
    <style:style style:name="Táboa7.B34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34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34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34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34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35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35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35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35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35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36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36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F36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36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36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B38" style:family="table-cell">
      <style:table-cell-properties fo:background-color="#ffffff" fo:padding-left="0.206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áboa7.B39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1pt fine-dashed #002060"/>
    </style:style>
    <style:style style:name="Táboa7.C39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1pt fine-dashed #002060"/>
    </style:style>
    <style:style style:name="Táboa7.F39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G39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I39" style:family="table-cell">
      <style:table-cell-properties fo:padding-left="0.206cm" fo:padding-right="0.191cm" fo:padding-top="0cm" fo:padding-bottom="0cm" fo:border-left="1pt solid #002060" fo:border-right="1pt solid #002060" fo:border-top="1pt solid #002060" fo:border-bottom="1pt fine-dashed #002060"/>
    </style:style>
    <style:style style:name="Táboa7.B40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40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40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40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40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41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fine-dashed #002060"/>
    </style:style>
    <style:style style:name="Táboa7.C41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fine-dashed #002060"/>
    </style:style>
    <style:style style:name="Táboa7.F41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G41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I41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fine-dashed #002060"/>
    </style:style>
    <style:style style:name="Táboa7.B42" style:family="table-cell">
      <style:table-cell-properties style:vertical-align="middle" fo:padding-left="0.206cm" fo:padding-right="0.191cm" fo:padding-top="0cm" fo:padding-bottom="0cm" fo:border-left="1pt solid #002060" fo:border-right="none" fo:border-top="1pt fine-dashed #002060" fo:border-bottom="1pt solid #002060"/>
    </style:style>
    <style:style style:name="Táboa7.C42" style:family="table-cell">
      <style:table-cell-properties style:vertical-align="middle" fo:padding-left="0.206cm" fo:padding-right="0.191cm" fo:padding-top="0cm" fo:padding-bottom="0cm" fo:border-left="none" fo:border-right="1pt solid #002060" fo:border-top="1pt fine-dashed #002060" fo:border-bottom="1pt solid #002060"/>
    </style:style>
    <style:style style:name="Táboa7.F42" style:family="table-cell">
      <style:table-cell-properties style:vertical-align="middle"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G42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7.I42" style:family="table-cell">
      <style:table-cell-properties fo:padding-left="0.206cm" fo:padding-right="0.191cm" fo:padding-top="0cm" fo:padding-bottom="0cm" fo:border-left="1pt solid #002060" fo:border-right="1pt solid #002060" fo:border-top="1pt fine-dashed #002060" fo:border-bottom="1pt solid #002060"/>
    </style:style>
    <style:style style:name="Táboa8" style:family="table">
      <style:table-properties style:width="17.253cm" fo:margin-left="-0.016cm" fo:margin-top="0cm" fo:margin-bottom="0cm" table:align="left" style:writing-mode="lr-tb"/>
    </style:style>
    <style:style style:name="Táboa8.A" style:family="table-column">
      <style:table-column-properties style:column-width="17.253cm"/>
    </style:style>
    <style:style style:name="Táboa8.1" style:family="table-row">
      <style:table-row-properties style:min-row-height="0.141cm" fo:keep-together="auto"/>
    </style:style>
    <style:style style:name="Táboa8.A1" style:family="table-cell">
      <style:table-cell-properties fo:background-color="#f2f2f2" fo:padding-left="0.206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áboa8.A2" style:family="table-cell">
      <style:table-cell-properties fo:background-color="#ffffff" fo:padding-left="0.206cm" fo:padding-right="0.191cm" fo:padding-top="0cm" fo:padding-bottom="0cm" fo:border-left="1pt solid #002060" fo:border-right="1.5pt solid #002060" fo:border-top="none" fo:border-bottom="1pt solid #002060">
        <style:background-image/>
      </style:table-cell-properties>
    </style:style>
    <style:style style:name="Táboa9" style:family="table">
      <style:table-properties style:width="17.18cm" fo:margin-left="0.002cm" fo:margin-top="0cm" fo:margin-bottom="0cm" fo:break-before="page" table:align="left" style:writing-mode="lr-tb"/>
    </style:style>
    <style:style style:name="Táboa9.A" style:family="table-column">
      <style:table-column-properties style:column-width="17.18cm"/>
    </style:style>
    <style:style style:name="Táboa9.1" style:family="table-row">
      <style:table-row-properties fo:keep-together="auto"/>
    </style:style>
    <style:style style:name="Táboa9.A1" style:family="table-cell">
      <style:table-cell-properties fo:background-color="#002060" fo:padding-left="0.191cm" fo:padding-right="0.191cm" fo:padding-top="0cm" fo:padding-bottom="0cm" fo:border="1pt solid #002060">
        <style:background-image/>
      </style:table-cell-properties>
    </style:style>
    <style:style style:name="Táboa10" style:family="table">
      <style:table-properties style:width="17.253cm" fo:margin-left="-0.016cm" fo:margin-top="0cm" fo:margin-bottom="0cm" table:align="left" style:writing-mode="lr-tb"/>
    </style:style>
    <style:style style:name="Táboa10.A" style:family="table-column">
      <style:table-column-properties style:column-width="17.253cm"/>
    </style:style>
    <style:style style:name="Táboa10.1" style:family="table-row">
      <style:table-row-properties style:min-row-height="0.141cm" fo:keep-together="auto"/>
    </style:style>
    <style:style style:name="Táboa10.A1" style:family="table-cell">
      <style:table-cell-properties fo:background-color="#f2f2f2" fo:padding-left="0.206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áboa10.A2" style:family="table-cell">
      <style:table-cell-properties fo:background-color="#ffffff" fo:padding-left="0.206cm" fo:padding-right="0.191cm" fo:padding-top="0cm" fo:padding-bottom="0cm" fo:border-left="1pt solid #002060" fo:border-right="1.5pt solid #002060" fo:border-top="none" fo:border-bottom="1pt solid #002060">
        <style:background-image/>
      </style:table-cell-properties>
    </style:style>
    <style:style style:name="Táboa11" style:family="table">
      <style:table-properties style:width="17.145cm" fo:margin-left="-0.016cm" fo:margin-top="0cm" fo:margin-bottom="0cm" fo:break-before="page" table:align="left" style:writing-mode="lr-tb"/>
    </style:style>
    <style:style style:name="Táboa11.A" style:family="table-column">
      <style:table-column-properties style:column-width="17.145cm"/>
    </style:style>
    <style:style style:name="Táboa11.1" style:family="table-row">
      <style:table-row-properties fo:keep-together="auto"/>
    </style:style>
    <style:style style:name="Táboa11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12" style:family="table">
      <style:table-properties style:width="17.145cm" fo:margin-left="-0.016cm" fo:margin-top="0cm" fo:margin-bottom="0cm" table:align="left" style:writing-mode="lr-tb"/>
    </style:style>
    <style:style style:name="Táboa12.A" style:family="table-column">
      <style:table-column-properties style:column-width="6.5cm"/>
    </style:style>
    <style:style style:name="Táboa12.B" style:family="table-column">
      <style:table-column-properties style:column-width="2.66cm"/>
    </style:style>
    <style:style style:name="Táboa12.C" style:family="table-column">
      <style:table-column-properties style:column-width="2.662cm"/>
    </style:style>
    <style:style style:name="Táboa12.E" style:family="table-column">
      <style:table-column-properties style:column-width="2.663cm"/>
    </style:style>
    <style:style style:name="Táboa12.1" style:family="table-row">
      <style:table-row-properties fo:keep-together="auto"/>
    </style:style>
    <style:style style:name="Táboa12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12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12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12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fine-dashed #00000a">
        <style:background-image/>
      </style:table-cell-properties>
    </style:style>
    <style:style style:name="Táboa12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fine-dashed #00000a">
        <style:background-image/>
      </style:table-cell-properties>
    </style:style>
    <style:style style:name="Táboa12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fine-dashed #00000a">
        <style:background-image/>
      </style:table-cell-properties>
    </style:style>
    <style:style style:name="Táboa12.A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áboa12.B3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fine-dashed #00000a">
        <style:background-image/>
      </style:table-cell-properties>
    </style:style>
    <style:style style:name="Táboa12.E3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fine-dashed #00000a">
        <style:background-image/>
      </style:table-cell-properties>
    </style:style>
    <style:style style:name="Táboa12.A5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áboa12.B5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áboa12.E5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solid #002060">
        <style:background-image/>
      </style:table-cell-properties>
    </style:style>
    <style:style style:name="Táboa13" style:family="table">
      <style:table-properties style:width="17.145cm" fo:margin-left="-0.025cm" fo:margin-top="0cm" fo:margin-bottom="0cm" table:align="left" style:writing-mode="lr-tb"/>
    </style:style>
    <style:style style:name="Táboa13.A" style:family="table-column">
      <style:table-column-properties style:column-width="2.752cm"/>
    </style:style>
    <style:style style:name="Táboa13.B" style:family="table-column">
      <style:table-column-properties style:column-width="3.249cm"/>
    </style:style>
    <style:style style:name="Táboa13.D" style:family="table-column">
      <style:table-column-properties style:column-width="4.535cm"/>
    </style:style>
    <style:style style:name="Táboa13.E" style:family="table-column">
      <style:table-column-properties style:column-width="3.858cm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middle"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13.2" style:family="table-row">
      <style:table-row-properties style:min-row-height="0.141cm" fo:keep-together="auto"/>
    </style:style>
    <style:style style:name="Táboa13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3.B5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C5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D5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E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3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7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9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3.B9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C9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D9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E9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3.A10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1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3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3.B13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C13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D13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E13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3.A1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7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3.B17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C17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D17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E17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3.A1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19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20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3.A21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3.B21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C21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D21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3.E21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4" style:family="table">
      <style:table-properties style:width="17.145cm" fo:margin-left="-0.016cm" fo:margin-top="0cm" fo:margin-bottom="0cm" table:align="left" style:writing-mode="lr-tb"/>
    </style:style>
    <style:style style:name="Táboa14.A" style:family="table-column">
      <style:table-column-properties style:column-width="17.145cm"/>
    </style:style>
    <style:style style:name="Táboa14.1" style:family="table-row">
      <style:table-row-properties fo:keep-together="auto"/>
    </style:style>
    <style:style style:name="Táboa14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15" style:family="table">
      <style:table-properties style:width="17.145cm" fo:margin-left="-0.016cm" fo:margin-top="0cm" fo:margin-bottom="0cm" table:align="left" style:writing-mode="lr-tb"/>
    </style:style>
    <style:style style:name="Táboa15.A" style:family="table-column">
      <style:table-column-properties style:column-width="6.5cm"/>
    </style:style>
    <style:style style:name="Táboa15.B" style:family="table-column">
      <style:table-column-properties style:column-width="2.66cm"/>
    </style:style>
    <style:style style:name="Táboa15.C" style:family="table-column">
      <style:table-column-properties style:column-width="2.662cm"/>
    </style:style>
    <style:style style:name="Táboa15.E" style:family="table-column">
      <style:table-column-properties style:column-width="2.663cm"/>
    </style:style>
    <style:style style:name="Táboa15.1" style:family="table-row">
      <style:table-row-properties fo:keep-together="auto"/>
    </style:style>
    <style:style style:name="Táboa15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15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15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15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5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5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" style:family="table">
      <style:table-properties style:width="17.145cm" fo:margin-left="-0.025cm" fo:margin-top="0cm" fo:margin-bottom="0cm" table:align="left" style:writing-mode="lr-tb"/>
    </style:style>
    <style:style style:name="Táboa16.A" style:family="table-column">
      <style:table-column-properties style:column-width="6.001cm"/>
    </style:style>
    <style:style style:name="Táboa16.B" style:family="table-column">
      <style:table-column-properties style:column-width="5.001cm"/>
    </style:style>
    <style:style style:name="Táboa16.C" style:family="table-column">
      <style:table-column-properties style:column-width="6.144cm"/>
    </style:style>
    <style:style style:name="Táboa16.1" style:family="table-row">
      <style:table-row-properties fo:keep-together="auto"/>
    </style:style>
    <style:style style:name="Táboa16.A1" style:family="table-cell">
      <style:table-cell-properties style:vertical-align="middle"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16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4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4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4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7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7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7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9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0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10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10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11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3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13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13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1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6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16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16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17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19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19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19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20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21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22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22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22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6.A2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2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6.A2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6.B25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6.C2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7" style:family="table">
      <style:table-properties style:width="17.145cm" fo:margin-left="-0.016cm" fo:margin-top="0cm" fo:margin-bottom="0cm" table:align="left" style:writing-mode="lr-tb"/>
    </style:style>
    <style:style style:name="Táboa17.A" style:family="table-column">
      <style:table-column-properties style:column-width="17.145cm"/>
    </style:style>
    <style:style style:name="Táboa17.1" style:family="table-row">
      <style:table-row-properties fo:keep-together="auto"/>
    </style:style>
    <style:style style:name="Táboa17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18" style:family="table">
      <style:table-properties style:width="17.145cm" fo:margin-left="-0.016cm" fo:margin-top="0cm" fo:margin-bottom="0cm" table:align="left" style:writing-mode="lr-tb"/>
    </style:style>
    <style:style style:name="Táboa18.A" style:family="table-column">
      <style:table-column-properties style:column-width="6.5cm"/>
    </style:style>
    <style:style style:name="Táboa18.B" style:family="table-column">
      <style:table-column-properties style:column-width="2.66cm"/>
    </style:style>
    <style:style style:name="Táboa18.C" style:family="table-column">
      <style:table-column-properties style:column-width="2.662cm"/>
    </style:style>
    <style:style style:name="Táboa18.E" style:family="table-column">
      <style:table-column-properties style:column-width="2.663cm"/>
    </style:style>
    <style:style style:name="Táboa18.1" style:family="table-row">
      <style:table-row-properties fo:keep-together="auto"/>
    </style:style>
    <style:style style:name="Táboa18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18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18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18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8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8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" style:family="table">
      <style:table-properties style:width="17.145cm" fo:margin-left="-0.025cm" fo:margin-top="0cm" fo:margin-bottom="0cm" table:align="left" style:writing-mode="lr-tb"/>
    </style:style>
    <style:style style:name="Táboa19.A" style:family="table-column">
      <style:table-column-properties style:column-width="6.001cm"/>
    </style:style>
    <style:style style:name="Táboa19.B" style:family="table-column">
      <style:table-column-properties style:column-width="5.001cm"/>
    </style:style>
    <style:style style:name="Táboa19.C" style:family="table-column">
      <style:table-column-properties style:column-width="6.144cm"/>
    </style:style>
    <style:style style:name="Táboa19.1" style:family="table-row">
      <style:table-row-properties fo:keep-together="auto"/>
    </style:style>
    <style:style style:name="Táboa19.A1" style:family="table-cell">
      <style:table-cell-properties style:vertical-align="middle"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19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4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4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4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7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7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7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9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0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10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10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11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3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13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13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1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6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16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16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17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19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19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19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20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21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22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22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22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19.A2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2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19.A2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19.B25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19.C2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20" style:family="table">
      <style:table-properties style:width="17.145cm" fo:margin-left="-0.016cm" fo:margin-top="0cm" fo:margin-bottom="0cm" table:align="left" style:writing-mode="lr-tb"/>
    </style:style>
    <style:style style:name="Táboa20.A" style:family="table-column">
      <style:table-column-properties style:column-width="17.145cm"/>
    </style:style>
    <style:style style:name="Táboa20.1" style:family="table-row">
      <style:table-row-properties fo:keep-together="auto"/>
    </style:style>
    <style:style style:name="Táboa20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21" style:family="table">
      <style:table-properties style:width="17.145cm" fo:margin-left="-0.016cm" fo:margin-top="0cm" fo:margin-bottom="0cm" table:align="left" style:writing-mode="lr-tb"/>
    </style:style>
    <style:style style:name="Táboa21.A" style:family="table-column">
      <style:table-column-properties style:column-width="6.5cm"/>
    </style:style>
    <style:style style:name="Táboa21.B" style:family="table-column">
      <style:table-column-properties style:column-width="2.66cm"/>
    </style:style>
    <style:style style:name="Táboa21.C" style:family="table-column">
      <style:table-column-properties style:column-width="2.662cm"/>
    </style:style>
    <style:style style:name="Táboa21.E" style:family="table-column">
      <style:table-column-properties style:column-width="2.663cm"/>
    </style:style>
    <style:style style:name="Táboa21.1" style:family="table-row">
      <style:table-row-properties fo:keep-together="auto"/>
    </style:style>
    <style:style style:name="Táboa21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21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21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21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21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21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22" style:family="table">
      <style:table-properties style:width="17.145cm" fo:margin-left="-0.025cm" fo:margin-top="0cm" fo:margin-bottom="0cm" table:align="left" style:writing-mode="lr-tb"/>
    </style:style>
    <style:style style:name="Táboa22.A" style:family="table-column">
      <style:table-column-properties style:column-width="6.001cm"/>
    </style:style>
    <style:style style:name="Táboa22.B" style:family="table-column">
      <style:table-column-properties style:column-width="5.001cm"/>
    </style:style>
    <style:style style:name="Táboa22.C" style:family="table-column">
      <style:table-column-properties style:column-width="6.144cm"/>
    </style:style>
    <style:style style:name="Táboa22.1" style:family="table-row">
      <style:table-row-properties fo:keep-together="auto"/>
    </style:style>
    <style:style style:name="Táboa22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22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22.A6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22.B6" style:family="table-cell">
      <style:table-cell-properties fo:background-color="#ffffff" fo:padding-left="0.215cm" fo:padding-right="0.191cm" fo:padding-top="0cm" fo:padding-bottom="0cm" fo:border="none">
        <style:background-image/>
      </style:table-cell-properties>
    </style:style>
    <style:style style:name="Táboa22.C6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22.A7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23" style:family="table">
      <style:table-properties style:width="17.145cm" fo:margin-left="-0.016cm" fo:margin-top="0cm" fo:margin-bottom="0cm" table:align="left" style:writing-mode="lr-tb"/>
    </style:style>
    <style:style style:name="Táboa23.A" style:family="table-column">
      <style:table-column-properties style:column-width="17.145cm"/>
    </style:style>
    <style:style style:name="Táboa23.1" style:family="table-row">
      <style:table-row-properties fo:keep-together="auto"/>
    </style:style>
    <style:style style:name="Táboa23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24" style:family="table">
      <style:table-properties style:width="17.145cm" fo:margin-left="-0.016cm" fo:margin-top="0cm" fo:margin-bottom="0cm" table:align="left" style:writing-mode="lr-tb"/>
    </style:style>
    <style:style style:name="Táboa24.A" style:family="table-column">
      <style:table-column-properties style:column-width="6.5cm"/>
    </style:style>
    <style:style style:name="Táboa24.B" style:family="table-column">
      <style:table-column-properties style:column-width="2.66cm"/>
    </style:style>
    <style:style style:name="Táboa24.C" style:family="table-column">
      <style:table-column-properties style:column-width="2.662cm"/>
    </style:style>
    <style:style style:name="Táboa24.E" style:family="table-column">
      <style:table-column-properties style:column-width="2.663cm"/>
    </style:style>
    <style:style style:name="Táboa24.1" style:family="table-row">
      <style:table-row-properties fo:keep-together="auto"/>
    </style:style>
    <style:style style:name="Táboa24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24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24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24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24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solid #002060">
        <style:background-image/>
      </style:table-cell-properties>
    </style:style>
    <style:style style:name="Táboa24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25" style:family="table">
      <style:table-properties style:width="17.145cm" fo:margin-left="-0.025cm" fo:margin-top="0cm" fo:margin-bottom="0cm" table:align="left" style:writing-mode="lr-tb"/>
    </style:style>
    <style:style style:name="Táboa25.A" style:family="table-column">
      <style:table-column-properties style:column-width="6.001cm"/>
    </style:style>
    <style:style style:name="Táboa25.B" style:family="table-column">
      <style:table-column-properties style:column-width="5.001cm"/>
    </style:style>
    <style:style style:name="Táboa25.C" style:family="table-column">
      <style:table-column-properties style:column-width="6.144cm"/>
    </style:style>
    <style:style style:name="Táboa25.1" style:family="table-row">
      <style:table-row-properties fo:keep-together="auto"/>
    </style:style>
    <style:style style:name="Táboa25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25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25.A6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25.B6" style:family="table-cell">
      <style:table-cell-properties fo:background-color="#ffffff" fo:padding-left="0.215cm" fo:padding-right="0.191cm" fo:padding-top="0cm" fo:padding-bottom="0cm" fo:border="none">
        <style:background-image/>
      </style:table-cell-properties>
    </style:style>
    <style:style style:name="Táboa25.C6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25.A8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26" style:family="table">
      <style:table-properties style:width="17.145cm" fo:margin-left="-0.016cm" fo:margin-top="0cm" fo:margin-bottom="0cm" table:align="left" style:writing-mode="lr-tb"/>
    </style:style>
    <style:style style:name="Táboa26.A" style:family="table-column">
      <style:table-column-properties style:column-width="17.145cm"/>
    </style:style>
    <style:style style:name="Táboa26.1" style:family="table-row">
      <style:table-row-properties fo:keep-together="auto"/>
    </style:style>
    <style:style style:name="Táboa26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27" style:family="table">
      <style:table-properties style:width="17.145cm" fo:margin-left="-0.016cm" fo:margin-top="0cm" fo:margin-bottom="0cm" table:align="left" style:writing-mode="lr-tb"/>
    </style:style>
    <style:style style:name="Táboa27.A" style:family="table-column">
      <style:table-column-properties style:column-width="6.5cm"/>
    </style:style>
    <style:style style:name="Táboa27.B" style:family="table-column">
      <style:table-column-properties style:column-width="2.66cm"/>
    </style:style>
    <style:style style:name="Táboa27.C" style:family="table-column">
      <style:table-column-properties style:column-width="2.662cm"/>
    </style:style>
    <style:style style:name="Táboa27.E" style:family="table-column">
      <style:table-column-properties style:column-width="2.663cm"/>
    </style:style>
    <style:style style:name="Táboa27.1" style:family="table-row">
      <style:table-row-properties fo:keep-together="auto"/>
    </style:style>
    <style:style style:name="Táboa27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27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27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27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fine-dashed #00000a">
        <style:background-image/>
      </style:table-cell-properties>
    </style:style>
    <style:style style:name="Táboa27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fine-dashed #00000a">
        <style:background-image/>
      </style:table-cell-properties>
    </style:style>
    <style:style style:name="Táboa27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fine-dashed #00000a">
        <style:background-image/>
      </style:table-cell-properties>
    </style:style>
    <style:style style:name="Táboa27.A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áboa27.B3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áboa27.E3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solid #002060">
        <style:background-image/>
      </style:table-cell-properties>
    </style:style>
    <style:style style:name="Táboa28" style:family="table">
      <style:table-properties style:width="17.145cm" fo:margin-left="-0.025cm" fo:margin-top="0cm" fo:margin-bottom="0cm" table:align="left" style:writing-mode="lr-tb"/>
    </style:style>
    <style:style style:name="Táboa28.A" style:family="table-column">
      <style:table-column-properties style:column-width="6.001cm"/>
    </style:style>
    <style:style style:name="Táboa28.B" style:family="table-column">
      <style:table-column-properties style:column-width="5.001cm"/>
    </style:style>
    <style:style style:name="Táboa28.C" style:family="table-column">
      <style:table-column-properties style:column-width="6.144cm"/>
    </style:style>
    <style:style style:name="Táboa28.1" style:family="table-row">
      <style:table-row-properties fo:keep-together="auto"/>
    </style:style>
    <style:style style:name="Táboa28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28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28.A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28.B5" style:family="table-cell">
      <style:table-cell-properties fo:background-color="#ffffff" fo:padding-left="0.215cm" fo:padding-right="0.191cm" fo:padding-top="0cm" fo:padding-bottom="0cm" fo:border="none">
        <style:background-image/>
      </style:table-cell-properties>
    </style:style>
    <style:style style:name="Táboa28.C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28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29" style:family="table">
      <style:table-properties style:width="17.145cm" fo:margin-left="-0.016cm" fo:margin-top="0cm" fo:margin-bottom="0cm" table:align="left" style:writing-mode="lr-tb"/>
    </style:style>
    <style:style style:name="Táboa29.A" style:family="table-column">
      <style:table-column-properties style:column-width="17.145cm"/>
    </style:style>
    <style:style style:name="Táboa29.1" style:family="table-row">
      <style:table-row-properties fo:keep-together="auto"/>
    </style:style>
    <style:style style:name="Táboa29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30" style:family="table">
      <style:table-properties style:width="17.119cm" fo:margin-top="0cm" fo:margin-bottom="0cm" table:align="center" style:writing-mode="lr-tb"/>
    </style:style>
    <style:style style:name="Táboa30.A" style:family="table-column">
      <style:table-column-properties style:column-width="4.06cm"/>
    </style:style>
    <style:style style:name="Táboa30.B" style:family="table-column">
      <style:table-column-properties style:column-width="2.611cm"/>
    </style:style>
    <style:style style:name="Táboa30.C" style:family="table-column">
      <style:table-column-properties style:column-width="2.612cm"/>
    </style:style>
    <style:style style:name="Táboa30.1" style:family="table-row">
      <style:table-row-properties fo:keep-together="auto"/>
    </style:style>
    <style:style style:name="Táboa30.A1" style:family="table-cell">
      <style:table-cell-properties fo:background-color="#ffffff" fo:padding-left="0.199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áboa30.B1" style:family="table-cell">
      <style:table-cell-properties style:vertical-align="middle"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Táboa30.A2" style:family="table-cell">
      <style:table-cell-properties style:vertical-align="middle" fo:background-color="#f2f2f2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áboa30.B2" style:family="table-cell">
      <style:table-cell-properties style:vertical-align="bottom" fo:background-color="#ffffff" fo:padding-left="0.199cm" fo:padding-right="0.191cm" fo:padding-top="0cm" fo:padding-bottom="0cm" fo:border-left="0.5pt solid #000001" fo:border-right="0.5pt solid #000001" fo:border-top="0.5pt solid #000001" fo:border-bottom="1pt fine-dashed #00000a">
        <style:background-image/>
      </style:table-cell-properties>
    </style:style>
    <style:style style:name="Táboa30.A3" style:family="table-cell">
      <style:table-cell-properties style:vertical-align="middle" fo:background-color="#f2f2f2" fo:padding-left="0.199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áboa30.B3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1pt fine-dashed #00000a" fo:border-bottom="1pt fine-dashed #00000a">
        <style:background-image/>
      </style:table-cell-properties>
    </style:style>
    <style:style style:name="Táboa30.A9" style:family="table-cell">
      <style:table-cell-properties style:vertical-align="middle" fo:background-color="#f2f2f2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áboa30.B9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1pt fine-dashed #00000a" fo:border-bottom="0.5pt solid #000001">
        <style:background-image/>
      </style:table-cell-properties>
    </style:style>
    <style:style style:name="Táboa31" style:family="table">
      <style:table-properties style:width="17.145cm" fo:margin-left="-0.016cm" fo:margin-top="0cm" fo:margin-bottom="0cm" table:align="left" style:writing-mode="lr-tb"/>
    </style:style>
    <style:style style:name="Táboa31.A" style:family="table-column">
      <style:table-column-properties style:column-width="17.145cm"/>
    </style:style>
    <style:style style:name="Táboa31.1" style:family="table-row">
      <style:table-row-properties style:min-row-height="1.891cm" fo:keep-together="auto"/>
    </style:style>
    <style:style style:name="Táboa31.A1" style:family="table-cell">
      <style:table-cell-properties fo:background-color="#f2f2f2" fo:padding-left="0.206cm" fo:padding-right="0.191cm" fo:padding-top="0cm" fo:padding-bottom="0cm" fo:border="1pt solid #002060">
        <style:background-image/>
      </style:table-cell-properties>
    </style:style>
    <style:style style:name="Táboa32" style:family="table">
      <style:table-properties style:width="17.145cm" fo:margin-left="-0.016cm" fo:margin-top="0cm" fo:margin-bottom="0cm" table:align="left" style:writing-mode="lr-tb"/>
    </style:style>
    <style:style style:name="Táboa32.A" style:family="table-column">
      <style:table-column-properties style:column-width="6.5cm"/>
    </style:style>
    <style:style style:name="Táboa32.B" style:family="table-column">
      <style:table-column-properties style:column-width="2.66cm"/>
    </style:style>
    <style:style style:name="Táboa32.C" style:family="table-column">
      <style:table-column-properties style:column-width="2.662cm"/>
    </style:style>
    <style:style style:name="Táboa32.E" style:family="table-column">
      <style:table-column-properties style:column-width="2.663cm"/>
    </style:style>
    <style:style style:name="Táboa32.1" style:family="table-row">
      <style:table-row-properties fo:keep-together="auto"/>
    </style:style>
    <style:style style:name="Táboa32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32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32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32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fine-dashed #00000a">
        <style:background-image/>
      </style:table-cell-properties>
    </style:style>
    <style:style style:name="Táboa32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fine-dashed #00000a">
        <style:background-image/>
      </style:table-cell-properties>
    </style:style>
    <style:style style:name="Táboa32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fine-dashed #00000a">
        <style:background-image/>
      </style:table-cell-properties>
    </style:style>
    <style:style style:name="Táboa32.A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áboa32.B3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fine-dashed #00000a">
        <style:background-image/>
      </style:table-cell-properties>
    </style:style>
    <style:style style:name="Táboa32.E3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fine-dashed #00000a">
        <style:background-image/>
      </style:table-cell-properties>
    </style:style>
    <style:style style:name="Táboa32.6" style:family="table-row">
      <style:table-row-properties style:min-row-height="0.141cm" fo:keep-together="auto"/>
    </style:style>
    <style:style style:name="Táboa32.7" style:family="table-row">
      <style:table-row-properties style:min-row-height="0.131cm" fo:keep-together="auto"/>
    </style:style>
    <style:style style:name="Táboa32.A7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áboa32.B7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áboa32.E7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solid #002060">
        <style:background-image/>
      </style:table-cell-properties>
    </style:style>
    <style:style style:name="Táboa33" style:family="table">
      <style:table-properties style:width="17.145cm" fo:margin-left="-0.025cm" fo:margin-top="0cm" fo:margin-bottom="0cm" table:align="left" style:writing-mode="lr-tb"/>
    </style:style>
    <style:style style:name="Táboa33.A" style:family="table-column">
      <style:table-column-properties style:column-width="17.145cm"/>
    </style:style>
    <style:style style:name="Táboa33.1" style:family="table-row">
      <style:table-row-properties style:min-row-height="0.215cm" fo:keep-together="auto"/>
    </style:style>
    <style:style style:name="Táboa33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3.2" style:family="table-row">
      <style:table-row-properties style:min-row-height="0.266cm" fo:keep-together="auto"/>
    </style:style>
    <style:style style:name="Táboa33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33.A9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3.A10" style:family="table-cell">
      <style:table-cell-properties fo:background-color="#ffffff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4" style:family="table">
      <style:table-properties style:width="17.145cm" fo:margin-left="-0.025cm" fo:margin-top="0cm" fo:margin-bottom="0cm" table:align="left" style:writing-mode="lr-tb"/>
    </style:style>
    <style:style style:name="Táboa34.A" style:family="table-column">
      <style:table-column-properties style:column-width="17.145cm"/>
    </style:style>
    <style:style style:name="Táboa34.1" style:family="table-row">
      <style:table-row-properties style:min-row-height="0.215cm" fo:keep-together="auto"/>
    </style:style>
    <style:style style:name="Táboa34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4.2" style:family="table-row">
      <style:table-row-properties style:min-row-height="0.266cm" fo:keep-together="auto"/>
    </style:style>
    <style:style style:name="Táboa34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4.A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34.A9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5" style:family="table">
      <style:table-properties style:width="17.145cm" fo:margin-left="-0.025cm" fo:margin-top="0cm" fo:margin-bottom="0cm" table:align="left" style:writing-mode="lr-tb"/>
    </style:style>
    <style:style style:name="Táboa35.A" style:family="table-column">
      <style:table-column-properties style:column-width="5.715cm"/>
    </style:style>
    <style:style style:name="Táboa35.1" style:family="table-row">
      <style:table-row-properties style:min-row-height="0.215cm" fo:keep-together="auto"/>
    </style:style>
    <style:style style:name="Táboa35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5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35.A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áboa35.B5" style:family="table-cell">
      <style:table-cell-properties fo:background-color="#ffffff" fo:padding-left="0.215cm" fo:padding-right="0.191cm" fo:padding-top="0cm" fo:padding-bottom="0cm" fo:border="none">
        <style:background-image/>
      </style:table-cell-properties>
    </style:style>
    <style:style style:name="Táboa35.C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none">
        <style:background-image/>
      </style:table-cell-properties>
    </style:style>
    <style:style style:name="Táboa35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6" style:family="table">
      <style:table-properties style:width="17.145cm" fo:margin-left="-0.025cm" fo:margin-top="0cm" fo:margin-bottom="0cm" table:align="left" style:writing-mode="lr-tb"/>
    </style:style>
    <style:style style:name="Táboa36.A" style:family="table-column">
      <style:table-column-properties style:column-width="17.145cm"/>
    </style:style>
    <style:style style:name="Táboa36.1" style:family="table-row">
      <style:table-row-properties style:min-row-height="0.215cm" fo:keep-together="auto"/>
    </style:style>
    <style:style style:name="Táboa36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6.2" style:family="table-row">
      <style:table-row-properties style:min-row-height="0.141cm" fo:keep-together="auto"/>
    </style:style>
    <style:style style:name="Táboa36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36.A6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6.7" style:family="table-row">
      <style:table-row-properties style:min-row-height="0.106cm" fo:keep-together="auto"/>
    </style:style>
    <style:style style:name="Táboa37" style:family="table">
      <style:table-properties style:width="17.145cm" fo:margin-left="-0.025cm" fo:margin-top="0cm" fo:margin-bottom="0cm" table:align="left" style:writing-mode="lr-tb"/>
    </style:style>
    <style:style style:name="Táboa37.A" style:family="table-column">
      <style:table-column-properties style:column-width="17.145cm"/>
    </style:style>
    <style:style style:name="Táboa37.1" style:family="table-row">
      <style:table-row-properties style:min-row-height="0.215cm" fo:keep-together="auto"/>
    </style:style>
    <style:style style:name="Táboa37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7.2" style:family="table-row">
      <style:table-row-properties style:min-row-height="0.141cm" fo:keep-together="auto"/>
    </style:style>
    <style:style style:name="Táboa37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8" style:family="table">
      <style:table-properties style:width="17.145cm" fo:margin-left="-0.025cm" fo:margin-top="0cm" fo:margin-bottom="0cm" table:align="left" style:writing-mode="lr-tb"/>
    </style:style>
    <style:style style:name="Táboa38.A" style:family="table-column">
      <style:table-column-properties style:column-width="17.145cm"/>
    </style:style>
    <style:style style:name="Táboa38.1" style:family="table-row">
      <style:table-row-properties style:min-row-height="1.207cm" fo:keep-together="auto"/>
    </style:style>
    <style:style style:name="Táboa38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38.2" style:family="table-row">
      <style:table-row-properties fo:keep-together="auto"/>
    </style:style>
    <style:style style:name="Táboa38.A2" style:family="table-cell">
      <style:table-cell-properties fo:background-color="#f2f2f2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39" style:family="table">
      <style:table-properties style:width="17.145cm" fo:margin-left="-0.016cm" fo:margin-top="0cm" fo:margin-bottom="0cm" table:align="left" style:writing-mode="lr-tb"/>
    </style:style>
    <style:style style:name="Táboa39.A" style:family="table-column">
      <style:table-column-properties style:column-width="8.001cm"/>
    </style:style>
    <style:style style:name="Táboa39.B" style:family="table-column">
      <style:table-column-properties style:column-width="2.286cm"/>
    </style:style>
    <style:style style:name="Táboa39.C" style:family="table-column">
      <style:table-column-properties style:column-width="2.284cm"/>
    </style:style>
    <style:style style:name="Táboa39.E" style:family="table-column">
      <style:table-column-properties style:column-width="2.288cm"/>
    </style:style>
    <style:style style:name="Táboa39.1" style:family="table-row">
      <style:table-row-properties fo:keep-together="auto"/>
    </style:style>
    <style:style style:name="Táboa39.A1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39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39.E1" style:family="table-cell">
      <style:table-cell-properties style:vertical-align="middle"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39.A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fine-dashed #00000a">
        <style:background-image/>
      </style:table-cell-properties>
    </style:style>
    <style:style style:name="Táboa39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none" fo:border-bottom="1pt fine-dashed #00000a">
        <style:background-image/>
      </style:table-cell-properties>
    </style:style>
    <style:style style:name="Táboa39.E2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none" fo:border-bottom="1pt fine-dashed #00000a">
        <style:background-image/>
      </style:table-cell-properties>
    </style:style>
    <style:style style:name="Táboa39.A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áboa39.B3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fine-dashed #00000a">
        <style:background-image/>
      </style:table-cell-properties>
    </style:style>
    <style:style style:name="Táboa39.E3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fine-dashed #00000a">
        <style:background-image/>
      </style:table-cell-properties>
    </style:style>
    <style:style style:name="Táboa39.A5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áboa39.B5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áboa39.E5" style:family="table-cell">
      <style:table-cell-properties style:vertical-align="middle" fo:background-color="#ffffff" fo:padding-left="0.206cm" fo:padding-right="0.191cm" fo:padding-top="0cm" fo:padding-bottom="0cm" fo:border-left="none" fo:border-right="1pt solid #002060" fo:border-top="1pt fine-dashed #00000a" fo:border-bottom="1pt solid #002060">
        <style:background-image/>
      </style:table-cell-properties>
    </style:style>
    <style:style style:name="Táboa40" style:family="table">
      <style:table-properties style:width="17.145cm" fo:margin-left="-0.025cm" fo:margin-top="0cm" fo:margin-bottom="0cm" table:align="left" style:writing-mode="lr-tb"/>
    </style:style>
    <style:style style:name="Táboa40.A" style:family="table-column">
      <style:table-column-properties style:column-width="17.145cm"/>
    </style:style>
    <style:style style:name="Táboa40.1" style:family="table-row">
      <style:table-row-properties fo:keep-together="auto"/>
    </style:style>
    <style:style style:name="Táboa40.A1" style:family="table-cell">
      <style:table-cell-properties fo:background-color="#f2f2f2" fo:padding-left="0.215cm" fo:padding-right="0.191cm" fo:padding-top="0cm" fo:padding-bottom="0cm" fo:border="1pt solid #002060">
        <style:background-image/>
      </style:table-cell-properties>
    </style:style>
    <style:style style:name="Táboa40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40.A3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40.A5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41" style:family="table">
      <style:table-properties style:width="17.145cm" fo:margin-left="-0.025cm" fo:margin-top="0cm" fo:margin-bottom="0cm" table:align="left" style:writing-mode="lr-tb"/>
    </style:style>
    <style:style style:name="Táboa41.A" style:family="table-column">
      <style:table-column-properties style:column-width="17.145cm"/>
    </style:style>
    <style:style style:name="Táboa41.1" style:family="table-row">
      <style:table-row-properties fo:keep-together="auto"/>
    </style:style>
    <style:style style:name="Táboa41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41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41.A4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42" style:family="table">
      <style:table-properties style:width="17.145cm" fo:margin-left="-0.025cm" fo:margin-top="0cm" fo:margin-bottom="0cm" table:align="left" style:writing-mode="lr-tb"/>
    </style:style>
    <style:style style:name="Táboa42.A" style:family="table-column">
      <style:table-column-properties style:column-width="8.573cm"/>
    </style:style>
    <style:style style:name="Táboa42.1" style:family="table-row">
      <style:table-row-properties fo:keep-together="auto"/>
    </style:style>
    <style:style style:name="Táboa42.A1" style:family="table-cell">
      <style:table-cell-properties fo:background-color="#f2f2f2" fo:padding-left="0.215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42.A2" style:family="table-cell">
      <style:table-cell-properties fo:background-color="#ffffff" fo:padding-left="0.215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áboa42.A5" style:family="table-cell">
      <style:table-cell-properties fo:background-color="#ffffff" fo:padding-left="0.215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42.B5" style:family="table-cell">
      <style:table-cell-properties fo:background-color="#ffffff" fo:padding-left="0.215cm" fo:padding-right="0.191cm" fo:padding-top="0cm" fo:padding-bottom="0cm" fo:border-left="none" fo:border-right="1pt solid #002060" fo:border-top="none" fo:border-bottom="1pt solid #002060">
        <style:background-image/>
      </style:table-cell-properties>
    </style:style>
    <style:style style:name="Táboa43" style:family="table">
      <style:table-properties style:width="17.18cm" fo:margin-left="-0.016cm" fo:margin-top="0cm" fo:margin-bottom="0cm" table:align="left" style:writing-mode="lr-tb"/>
    </style:style>
    <style:style style:name="Táboa43.A" style:family="table-column">
      <style:table-column-properties style:column-width="17.18cm"/>
    </style:style>
    <style:style style:name="Táboa43.1" style:family="table-row">
      <style:table-row-properties fo:keep-together="auto"/>
    </style:style>
    <style:style style:name="Táboa43.A1" style:family="table-cell">
      <style:table-cell-properties fo:background-color="#002060" fo:padding-left="0.206cm" fo:padding-right="0.191cm" fo:padding-top="0cm" fo:padding-bottom="0cm" fo:border-left="1pt solid #002060" fo:border-right="1.5pt solid #002060" fo:border-top="1pt solid #002060" fo:border-bottom="1.5pt solid #002060">
        <style:background-image/>
      </style:table-cell-properties>
    </style:style>
    <style:style style:name="Táboa44" style:family="table">
      <style:table-properties style:width="17.145cm" fo:margin-left="-0.016cm" fo:margin-top="0cm" fo:margin-bottom="0cm" table:align="left" style:writing-mode="lr-tb"/>
    </style:style>
    <style:style style:name="Táboa44.A" style:family="table-column">
      <style:table-column-properties style:column-width="17.145cm"/>
    </style:style>
    <style:style style:name="Táboa44.1" style:family="table-row">
      <style:table-row-properties fo:keep-together="auto"/>
    </style:style>
    <style:style style:name="Táboa44.A1" style:family="table-cell">
      <style:table-cell-properties fo:background-color="#f2f2f2" fo:padding-left="0.206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áboa44.A2" style:family="table-cell">
      <style:table-cell-properties fo:background-color="#ffffff" fo:padding-left="0.206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45" style:family="table">
      <style:table-properties style:width="17.18cm" fo:margin-left="-0.016cm" fo:margin-top="0cm" fo:margin-bottom="0cm" fo:break-before="page" table:align="left" style:writing-mode="lr-tb"/>
    </style:style>
    <style:style style:name="Táboa45.A" style:family="table-column">
      <style:table-column-properties style:column-width="17.18cm"/>
    </style:style>
    <style:style style:name="Táboa45.1" style:family="table-row">
      <style:table-row-properties fo:keep-together="auto"/>
    </style:style>
    <style:style style:name="Táboa45.A1" style:family="table-cell">
      <style:table-cell-properties fo:background-color="#002060" fo:padding-left="0.206cm" fo:padding-right="0.191cm" fo:padding-top="0cm" fo:padding-bottom="0cm" fo:border-left="1pt solid #002060" fo:border-right="1.5pt solid #002060" fo:border-top="1pt solid #002060" fo:border-bottom="1.5pt solid #002060">
        <style:background-image/>
      </style:table-cell-properties>
    </style:style>
    <style:style style:name="Táboa46" style:family="table">
      <style:table-properties style:width="17.191cm" fo:margin-left="-0.016cm" fo:margin-top="0cm" fo:margin-bottom="0cm" table:align="left" style:writing-mode="lr-tb"/>
    </style:style>
    <style:style style:name="Táboa46.A" style:family="table-column">
      <style:table-column-properties style:column-width="9.79cm"/>
    </style:style>
    <style:style style:name="Táboa46.B" style:family="table-column">
      <style:table-column-properties style:column-width="1.632cm"/>
    </style:style>
    <style:style style:name="Táboa46.C" style:family="table-column">
      <style:table-column-properties style:column-width="1.923cm"/>
    </style:style>
    <style:style style:name="Táboa46.D" style:family="table-column">
      <style:table-column-properties style:column-width="1.924cm"/>
    </style:style>
    <style:style style:name="Táboa46.1" style:family="table-row">
      <style:table-row-properties style:min-row-height="0.557cm" fo:keep-together="auto"/>
    </style:style>
    <style:style style:name="Táboa46.A1" style:family="table-cell">
      <style:table-cell-properties fo:background-color="#f2f2f2" fo:padding-left="0.206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áboa46.B1" style:family="table-cell">
      <style:table-cell-properties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áboa46.E1" style:family="table-cell">
      <style:table-cell-properties fo:background-color="#f2f2f2" fo:padding-left="0.206cm" fo:padding-right="0.191cm" fo:padding-top="0cm" fo:padding-bottom="0cm" fo:border-left="none" fo:border-right="1pt solid #002060" fo:border-top="1pt solid #002060" fo:border-bottom="none">
        <style:background-image/>
      </style:table-cell-properties>
    </style:style>
    <style:style style:name="Táboa46.A2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none" fo:border-bottom="1pt fine-dashed #00000a">
        <style:background-image/>
      </style:table-cell-properties>
    </style:style>
    <style:style style:name="Táboa46.D2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none" fo:border-bottom="1pt fine-dashed #00000a">
        <style:background-image/>
      </style:table-cell-properties>
    </style:style>
    <style:style style:name="Táboa46.A3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1pt fine-dashed #00000a" fo:border-bottom="1pt fine-dashed #00000a">
        <style:background-image/>
      </style:table-cell-properties>
    </style:style>
    <style:style style:name="Táboa46.D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áboa46.12" style:family="table-row">
      <style:table-row-properties style:min-row-height="0.605cm" fo:keep-together="auto"/>
    </style:style>
    <style:style style:name="Táboa46.A13" style:family="table-cell">
      <style:table-cell-properties style:vertical-align="middle" fo:background-color="#ffffff" fo:padding-left="0.206cm" fo:padding-right="0.191cm" fo:padding-top="0cm" fo:padding-bottom="0cm" fo:border-left="1pt solid #002060" fo:border-right="1pt solid #002060" fo:border-top="1pt fine-dashed #00000a" fo:border-bottom="none">
        <style:background-image/>
      </style:table-cell-properties>
    </style:style>
    <style:style style:name="Táboa46.D13" style:family="table-cell">
      <style:table-cell-properties style:vertical-align="middle" fo:background-color="#ffffff" fo:padding-left="0.206cm" fo:padding-right="0.191cm" fo:padding-top="0cm" fo:padding-bottom="0cm" fo:border-left="1pt solid #002060" fo:border-right="none" fo:border-top="1pt fine-dashed #00000a" fo:border-bottom="none">
        <style:background-image/>
      </style:table-cell-properties>
    </style:style>
    <style:style style:name="Táboa46.14" style:family="table-row">
      <style:table-row-properties style:min-row-height="0.559cm" fo:keep-together="auto"/>
    </style:style>
    <style:style style:name="Táboa46.A14" style:family="table-cell">
      <style:table-cell-properties style:vertical-align="middle" fo:background-color="#f2f2f2" fo:padding-left="0.206cm" fo:padding-right="0.191cm" fo:padding-top="0cm" fo:padding-bottom="0cm" fo:border-left="1pt solid #002060" fo:border-right="1pt solid #002060" fo:border-top="none" fo:border-bottom="1pt solid #002060">
        <style:background-image/>
      </style:table-cell-properties>
    </style:style>
    <style:style style:name="Táboa46.D14" style:family="table-cell">
      <style:table-cell-properties style:vertical-align="middle" fo:background-color="#f2f2f2" fo:padding-left="0.206cm" fo:padding-right="0.191cm" fo:padding-top="0cm" fo:padding-bottom="0cm" fo:border-left="1pt solid #002060" fo:border-right="none" fo:border-top="none" fo:border-bottom="1pt solid #002060">
        <style:background-image/>
      </style:table-cell-properties>
    </style:style>
    <style:style style:name="Táboa47" style:family="table">
      <style:table-properties style:width="17.18cm" fo:margin-left="-0.016cm" fo:margin-top="0cm" fo:margin-bottom="0cm" table:align="left" style:writing-mode="lr-tb"/>
    </style:style>
    <style:style style:name="Táboa47.A" style:family="table-column">
      <style:table-column-properties style:column-width="17.18cm"/>
    </style:style>
    <style:style style:name="Táboa47.1" style:family="table-row">
      <style:table-row-properties fo:keep-together="auto"/>
    </style:style>
    <style:style style:name="Táboa47.A1" style:family="table-cell">
      <style:table-cell-properties fo:background-color="#002060" fo:padding-left="0.206cm" fo:padding-right="0.191cm" fo:padding-top="0cm" fo:padding-bottom="0cm" fo:border-left="1pt solid #002060" fo:border-right="1.5pt solid #002060" fo:border-top="1pt solid #002060" fo:border-bottom="1.5pt solid #002060">
        <style:background-image/>
      </style:table-cell-properties>
    </style:style>
    <style:style style:name="Táboa48" style:family="table">
      <style:table-properties style:width="17.145cm" fo:margin-left="-0.016cm" fo:margin-top="0cm" fo:margin-bottom="0cm" table:align="left" style:writing-mode="lr-tb"/>
    </style:style>
    <style:style style:name="Táboa48.A" style:family="table-column">
      <style:table-column-properties style:column-width="0.998cm"/>
    </style:style>
    <style:style style:name="Táboa48.B" style:family="table-column">
      <style:table-column-properties style:column-width="16.147cm"/>
    </style:style>
    <style:style style:name="Táboa48.1" style:family="table-row">
      <style:table-row-properties fo:keep-together="auto"/>
    </style:style>
    <style:style style:name="Táboa48.A1" style:family="table-cell">
      <style:table-cell-properties style:vertical-align="middle" fo:padding-left="0.206cm" fo:padding-right="0.191cm" fo:padding-top="0cm" fo:padding-bottom="0cm" fo:border-left="1pt solid #002060" fo:border-right="none" fo:border-top="1pt solid #002060" fo:border-bottom="none"/>
    </style:style>
    <style:style style:name="Táboa48.B1" style:family="table-cell">
      <style:table-cell-properties style:vertical-align="middle" fo:padding-left="0.206cm" fo:padding-right="0.191cm" fo:padding-top="0cm" fo:padding-bottom="0cm" fo:border-left="none" fo:border-right="1pt solid #002060" fo:border-top="1pt solid #002060" fo:border-bottom="none"/>
    </style:style>
    <style:style style:name="Táboa48.A2" style:family="table-cell">
      <style:table-cell-properties style:vertical-align="middle" fo:padding-left="0.206cm" fo:padding-right="0.191cm" fo:padding-top="0cm" fo:padding-bottom="0cm" fo:border-left="1pt solid #002060" fo:border-right="none" fo:border-top="none" fo:border-bottom="none"/>
    </style:style>
    <style:style style:name="Táboa48.B2" style:family="table-cell">
      <style:table-cell-properties style:vertical-align="middle" fo:padding-left="0.206cm" fo:padding-right="0.191cm" fo:padding-top="0cm" fo:padding-bottom="0cm" fo:border-left="none" fo:border-right="1pt solid #002060" fo:border-top="none" fo:border-bottom="none"/>
    </style:style>
    <style:style style:name="Táboa48.A14" style:family="table-cell">
      <style:table-cell-properties style:vertical-align="middle" fo:padding-left="0.206cm" fo:padding-right="0.191cm" fo:padding-top="0cm" fo:padding-bottom="0cm" fo:border-left="1pt solid #002060" fo:border-right="none" fo:border-top="none" fo:border-bottom="1pt solid #00000a"/>
    </style:style>
    <style:style style:name="Táboa48.B14" style:family="table-cell">
      <style:table-cell-properties style:vertical-align="middle" fo:padding-left="0.206cm" fo:padding-right="0.191cm" fo:padding-top="0cm" fo:padding-bottom="0cm" fo:border-left="none" fo:border-right="1pt solid #002060" fo:border-top="none" fo:border-bottom="1pt solid #00000a"/>
    </style:style>
    <style:style style:name="Táboa50" style:family="table">
      <style:table-properties style:width="17.002cm" fo:margin-left="-0.009cm" fo:margin-top="0cm" fo:margin-bottom="0cm" table:align="left" style:writing-mode="lr-tb"/>
    </style:style>
    <style:style style:name="Táboa50.A" style:family="table-column">
      <style:table-column-properties style:column-width="17.002cm"/>
    </style:style>
    <style:style style:name="Táboa50.1" style:family="table-row">
      <style:table-row-properties fo:keep-together="auto"/>
    </style:style>
    <style:style style:name="Táboa50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Header">
      <style:paragraph-properties fo:margin-left="0cm" fo:margin-right="0cm" fo:text-align="end" style:justify-single-word="false" fo:text-indent="-0.781cm" style:auto-text-indent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P2" style:family="paragraph" style:parent-style-name="Header">
      <style:paragraph-properties fo:margin-left="0cm" fo:margin-right="0cm" fo:text-align="end" style:justify-single-word="false" fo:text-indent="-0.78cm" style:auto-text-indent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P3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P4" style:family="paragraph" style:parent-style-name="Header">
      <style:paragraph-properties fo:text-align="start" style:justify-single-word="false"/>
      <style:text-properties fo:color="#7f7f7f" style:font-name="Century Gothic" fo:font-size="14pt" fo:font-weight="bold" style:font-size-asian="14pt" style:font-weight-asian="bold" style:font-size-complex="14pt"/>
    </style:style>
    <style:style style:name="P5" style:family="paragraph" style:parent-style-name="Footer" style:master-page-name="">
      <loext:graphic-properties draw:fill="none"/>
      <style:paragraph-properties fo:margin-left="0cm" fo:margin-right="-0.101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940000" fo:font-size="9pt" fo:font-weight="bold" style:font-size-asian="9pt" style:font-weight-asian="bold" style:font-size-complex="9pt" style:font-style-complex="italic"/>
    </style:style>
    <style:style style:name="P6" style:family="paragraph" style:parent-style-name="Standard">
      <style:paragraph-properties fo:margin-top="0.212cm" fo:margin-bottom="0.106cm" loext:contextual-spacing="false"/>
    </style:style>
    <style:style style:name="P7" style:family="paragraph" style:parent-style-name="Standard">
      <style:paragraph-properties fo:margin-top="0.212cm" fo:margin-bottom="0.106cm" loext:contextual-spacing="false" fo:text-align="start" style:justify-single-word="false"/>
    </style:style>
    <style:style style:name="P8" style:family="paragraph" style:parent-style-name="Standard">
      <style:paragraph-properties fo:margin-top="0.212cm" fo:margin-bottom="0.106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9" style:family="paragraph" style:parent-style-name="Standard">
      <style:paragraph-properties fo:margin-top="0.212cm" fo:margin-bottom="0.106cm" loext:contextual-spacing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10" style:family="paragraph" style:parent-style-name="Text_20_body">
      <style:paragraph-properties fo:margin-top="0.212cm" fo:margin-bottom="0.106cm" loext:contextual-spacing="false" fo:line-height="100%" fo:text-align="start" style:justify-single-word="false"/>
      <style:text-properties fo:color="#002060" style:font-name="Century Gothic" fo:font-size="8pt" style:font-size-asian="8pt" style:font-name-complex="Arial1" style:font-size-complex="8pt"/>
    </style:style>
    <style:style style:name="P11" style:family="paragraph" style:parent-style-name="Standard">
      <style:paragraph-properties fo:margin-top="0.106cm" fo:margin-bottom="0.106cm" loext:contextual-spacing="false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3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14" style:family="paragraph" style:parent-style-name="Standard">
      <style:paragraph-properties fo:margin-top="0.106cm" fo:margin-bottom="0.106cm" loext:contextual-spacing="false"/>
      <style:text-properties fo:color="#000066" style:font-name="Century Gothic" fo:language="gl" fo:country="ES"/>
    </style:style>
    <style:style style:name="P15" style:family="paragraph" style:parent-style-name="Standard">
      <style:paragraph-properties fo:margin-top="0.106cm" fo:margin-bottom="0.106cm" loext:contextual-spacing="false"/>
      <style:text-properties fo:color="#000066" style:font-name="Century Gothic" fo:language="gl" fo:country="ES" style:font-name-asian="Times New Roman1"/>
    </style:style>
    <style:style style:name="P16" style:family="paragraph" style:parent-style-name="Standard">
      <style:paragraph-properties fo:margin-top="0.106cm" fo:margin-bottom="0.106cm" loext:contextual-spacing="false"/>
      <style:text-properties fo:color="#000066" style:font-name="Century Gothic" fo:font-size="8pt" fo:language="gl" fo:country="ES" fo:font-weight="bold" style:font-name-asian="Times New Roman1" style:font-size-asian="8pt" style:font-weight-asian="bold" style:font-size-complex="8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66" style:font-name="Century Gothic" fo:font-size="8pt" fo:language="gl" fo:country="ES" fo:font-weight="bold" style:font-name-asian="Times New Roman1" style:font-size-asian="8pt" style:font-weight-asian="bold" style:font-size-complex="8pt"/>
    </style:style>
    <style:style style:name="P18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66" style:font-name="Century Gothic" fo:font-size="8pt" fo:language="gl" fo:country="ES" fo:font-weight="bold" style:font-name-asian="Times New Roman1" style:font-size-asian="8pt" style:font-weight-asian="bold" style:font-size-complex="8pt"/>
    </style:style>
    <style:style style:name="P19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66" style:font-name="Century Gothic" fo:font-size="8pt" fo:language="gl" fo:country="ES" fo:font-weight="bold" style:font-name-asian="Times New Roman1" style:font-size-asian="8pt" style:font-weight-asian="bold" style:font-size-complex="8pt"/>
    </style:style>
    <style:style style:name="P20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66" style:font-name="Century Gothic" fo:font-size="8pt" fo:language="gl" fo:country="ES" style:font-name-asian="Times New Roman1" style:font-size-asian="8pt" style:font-size-complex="8pt"/>
    </style:style>
    <style:style style:name="P21" style:family="paragraph" style:parent-style-name="Standard">
      <style:paragraph-properties fo:margin-top="0.106cm" fo:margin-bottom="0.106cm" loext:contextual-spacing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22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2060" style:font-name="Century Gothic" fo:font-size="8pt" fo:language="gl" fo:country="ES" fo:font-style="italic" fo:font-weight="bold" style:font-size-asian="8pt" style:font-style-asian="italic" style:font-weight-asian="bold" style:font-size-complex="8pt"/>
    </style:style>
    <style:style style:name="P24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2060" style:font-name="Century Gothic" fo:font-size="8pt" fo:language="gl" fo:country="ES" fo:font-style="italic" style:font-size-asian="8pt" style:font-style-asian="italic" style:font-size-complex="8pt"/>
    </style:style>
    <style:style style:name="P25" style:family="paragraph" style:parent-style-name="Standard">
      <style:paragraph-properties fo:margin-top="0.106cm" fo:margin-bottom="0.106cm" loext:contextual-spacing="false"/>
      <style:text-properties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fo:color="#002060" style:font-name="Century Gothic" fo:font-size="10pt" fo:language="gl" fo:country="ES" style:font-size-asian="10pt" style:font-size-complex="10pt"/>
    </style:style>
    <style:style style:name="P28" style:family="paragraph" style:parent-style-name="Text_20_body">
      <style:paragraph-properties fo:margin-top="0.106cm" fo:margin-bottom="0.106cm" loext:contextual-spacing="false" fo:line-height="100%" fo:text-align="start" style:justify-single-word="false"/>
      <style:text-properties fo:color="#002060" style:font-name="Century Gothic" fo:font-size="8pt" style:font-size-asian="8pt" style:font-name-complex="Arial1" style:font-size-complex="8pt"/>
    </style:style>
    <style:style style:name="P29" style:family="paragraph" style:parent-style-name="Standard">
      <style:paragraph-properties fo:margin-top="0.106cm" fo:margin-bottom="0.212cm" loext:contextual-spacing="false"/>
    </style:style>
    <style:style style:name="P30" style:family="paragraph" style:parent-style-name="Standard">
      <style:paragraph-properties fo:margin-top="0.106cm" fo:margin-bottom="0.212cm" loext:contextual-spacing="false" fo:text-align="start" style:justify-single-word="false"/>
    </style:style>
    <style:style style:name="P31" style:family="paragraph" style:parent-style-name="Standard">
      <style:paragraph-properties fo:margin-top="0.106cm" fo:margin-bottom="0.212cm" loext:contextual-spacing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32" style:family="paragraph" style:parent-style-name="Standard">
      <style:paragraph-properties fo:margin-top="0.106cm" fo:margin-bottom="0.212cm" loext:contextual-spacing="false"/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.106cm" fo:margin-bottom="0.212cm" loext:contextual-spacing="false"/>
      <style:text-properties fo:color="#002060" style:font-name="Century Gothic" fo:font-size="10pt" fo:language="gl" fo:country="ES" style:font-size-asian="10pt" style:font-size-complex="10pt"/>
    </style:style>
    <style:style style:name="P34" style:family="paragraph" style:parent-style-name="Standard">
      <style:paragraph-properties fo:margin-top="0.106cm" fo:margin-bottom="0.212cm" loext:contextual-spacing="false" fo:text-align="start" style:justify-single-word="false"/>
      <style:text-properties fo:color="#002060" style:font-name="Century Gothic" fo:font-size="10pt" fo:language="gl" fo:country="ES" style:font-size-asian="10pt" style:font-size-complex="10pt"/>
    </style:style>
    <style:style style:name="P35" style:family="paragraph" style:parent-style-name="Text_20_body">
      <style:paragraph-properties fo:margin-top="0.106cm" fo:margin-bottom="0.212cm" loext:contextual-spacing="false" fo:line-height="100%" fo:text-align="start" style:justify-single-word="false"/>
      <style:text-properties fo:color="#002060" style:font-name="Century Gothic" fo:font-size="8pt" style:font-size-asian="8pt" style:font-name-complex="Arial1" style:font-size-complex="8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color="#000066" style:font-name="Century Gothic" fo:language="gl" fo:country="ES"/>
    </style:style>
    <style:style style:name="P38" style:family="paragraph" style:parent-style-name="Standard">
      <style:paragraph-properties fo:line-height="110%">
        <style:tab-stops>
          <style:tab-stop style:position="11.192cm"/>
        </style:tab-stops>
      </style:paragraph-properties>
      <style:text-properties fo:color="#000066" style:font-name="Century Gothic" fo:language="gl" fo:country="ES"/>
    </style:style>
    <style:style style:name="P39" style:family="paragraph" style:parent-style-name="Standard">
      <style:text-properties fo:color="#000066" style:font-name="Century Gothic" fo:font-size="1pt" fo:language="gl" fo:country="ES" style:font-size-asian="1pt" style:font-size-complex="1pt"/>
    </style:style>
    <style:style style:name="P40" style:family="paragraph" style:parent-style-name="Standard">
      <style:text-properties fo:color="#002060" style:font-name="Century Gothic" fo:font-size="10pt" fo:language="gl" fo:country="ES" style:font-size-asian="10pt" style:font-size-complex="10pt"/>
    </style:style>
    <style:style style:name="P41" style:family="paragraph" style:parent-style-name="Standard"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P42" style:family="paragraph" style:parent-style-name="Standard">
      <style:paragraph-properties fo:line-height="110%">
        <style:tab-stops>
          <style:tab-stop style:position="11.192cm"/>
        </style:tab-stops>
      </style:paragraph-properties>
      <style:text-properties fo:color="#002060" style:font-name="Century Gothic" fo:font-size="24pt" fo:language="gl" fo:country="ES" officeooo:paragraph-rsid="00083271" style:font-size-asian="24pt" style:font-size-complex="2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44" style:family="paragraph" style:parent-style-name="Standard">
      <style:paragraph-properties fo:line-height="110%" fo:text-align="start" style:justify-single-word="false">
        <style:tab-stops>
          <style:tab-stop style:position="11.192cm"/>
        </style:tab-stops>
      </style:paragraph-properties>
      <style:text-properties fo:color="#002060" style:font-name="Century Gothic" fo:font-size="23pt" fo:language="gl" fo:country="ES" officeooo:paragraph-rsid="00083271" style:font-size-asian="23pt" style:font-size-complex="23pt" style:font-weight-complex="bold"/>
    </style:style>
    <style:style style:name="P45" style:family="paragraph" style:parent-style-name="Standard">
      <style:text-properties fo:language="gl" fo:country="ES"/>
    </style:style>
    <style:style style:name="P46" style:family="paragraph" style:parent-style-name="Standard">
      <style:paragraph-properties fo:text-align="start" style:justify-single-word="false"/>
      <style:text-properties fo:language="gl" fo:country="ES"/>
    </style:style>
    <style:style style:name="P47" style:family="paragraph" style:parent-style-name="Standard">
      <style:text-properties fo:language="gl" fo:country="ES" fo:background-color="#ffff00"/>
    </style:style>
    <style:style style:name="P48" style:family="paragraph" style:parent-style-name="Standard">
      <style:text-properties fo:language="gl" fo:country="ES" style:font-name-asian="Times New Roman1"/>
    </style:style>
    <style:style style:name="P49" style:family="paragraph" style:parent-style-name="Standard">
      <style:text-properties style:font-name="Century Gothic" fo:language="gl" fo:country="ES"/>
    </style:style>
    <style:style style:name="P50" style:family="paragraph" style:parent-style-name="Standard">
      <style:text-properties fo:font-size="10pt" fo:language="gl" fo:country="ES" style:font-size-asian="10pt" style:font-size-complex="10pt"/>
    </style:style>
    <style:style style:name="P51" style:family="paragraph" style:parent-style-name="Standard">
      <style:paragraph-properties fo:line-height="110%">
        <style:tab-stops>
          <style:tab-stop style:position="11.192cm"/>
        </style:tab-stops>
      </style:paragraph-properties>
      <style:text-properties fo:color="#ffffff" style:font-name="Century Gothic" fo:font-size="40pt" fo:language="gl" fo:country="ES" officeooo:paragraph-rsid="00083271" style:font-size-asian="40pt" style:font-size-complex="40pt"/>
    </style:style>
    <style:style style:name="P52" style:family="paragraph" style:parent-style-name="Standard">
      <style:paragraph-properties fo:margin-top="0.212cm" fo:margin-bottom="0.212cm" loext:contextual-spacing="false"/>
    </style:style>
    <style:style style:name="P53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54" style:family="paragraph" style:parent-style-name="Standard">
      <style:paragraph-properties fo:margin-top="0.212cm" fo:margin-bottom="0.212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55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56" style:family="paragraph" style:parent-style-name="Standard">
      <style:paragraph-properties fo:margin-top="0.212cm" fo:margin-bottom="0.212cm" loext:contextual-spacing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57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58" style:family="paragraph" style:parent-style-name="Standard">
      <style:paragraph-properties fo:margin-top="0.212cm" fo:margin-bottom="0.212cm" loext:contextual-spacing="false"/>
      <style:text-properties fo:color="#002060" style:font-name="Century Gothic" fo:font-size="14pt" fo:language="gl" fo:country="ES" fo:font-weight="bold" style:font-size-asian="14pt" style:font-weight-asian="bold" style:font-size-complex="14pt"/>
    </style:style>
    <style:style style:name="P59" style:family="paragraph" style:parent-style-name="Standard">
      <style:paragraph-properties fo:margin-top="0.212cm" fo:margin-bottom="0.212cm" loext:contextual-spacing="false"/>
      <style:text-properties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60" style:family="paragraph" style:parent-style-name="Standard">
      <style:paragraph-properties fo:margin-top="0.212cm" fo:margin-bottom="0.212cm" loext:contextual-spacing="false">
        <style:tab-stops>
          <style:tab-stop style:position="6.429cm"/>
        </style:tab-stops>
      </style:paragraph-properties>
      <style:text-properties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61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62" style:family="paragraph" style:parent-style-name="Standard">
      <style:paragraph-properties fo:margin-top="0.212cm" fo:margin-bottom="0.212cm" loext:contextual-spacing="false"/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P63" style:family="paragraph" style:parent-style-name="Standard">
      <style:paragraph-properties fo:margin-top="0.212cm" fo:margin-bottom="0.212cm" loext:contextual-spacing="false"/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P6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P65" style:family="paragraph" style:parent-style-name="Standard">
      <style:paragraph-properties fo:margin-top="0.212cm" fo:margin-bottom="0.212cm" loext:contextual-spacing="false"/>
      <style:text-properties fo:color="#002060" style:font-name="Century Gothic" fo:font-size="10pt" fo:language="gl" fo:country="ES" style:font-size-asian="10pt" style:font-size-complex="10pt"/>
    </style:style>
    <style:style style:name="P66" style:family="paragraph" style:parent-style-name="Standard">
      <style:paragraph-properties fo:margin-top="0.212cm" fo:margin-bottom="0.212cm" loext:contextual-spacing="false"/>
      <style:text-properties fo:color="#002060" style:font-name="Century Gothic" fo:font-size="12pt" fo:language="gl" fo:country="ES" fo:font-weight="bold" style:font-size-asian="12pt" style:font-weight-asian="bold" style:font-size-complex="12pt"/>
    </style:style>
    <style:style style:name="P67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2060" style:font-name="Century Gothic" fo:font-size="12pt" fo:language="gl" fo:country="ES" fo:font-weight="bold" style:font-size-asian="12pt" style:font-weight-asian="bold" style:font-size-complex="12pt"/>
    </style:style>
    <style:style style:name="P6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2060" style:font-name="Century Gothic" fo:font-size="12pt" fo:language="gl" fo:country="ES" fo:font-weight="bold" style:font-size-asian="12pt" style:font-weight-asian="bold" style:font-size-complex="12pt"/>
    </style:style>
    <style:style style:name="P6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0" style:family="paragraph" style:parent-style-name="Standard">
      <style:paragraph-properties fo:margin-top="0.212cm" fo:margin-bottom="0.212cm" loext:contextual-spacing="false"/>
      <style:text-properties fo:color="#ffffff" style:font-name="Century Gothic" fo:font-size="10pt" fo:language="gl" fo:country="ES" fo:font-weight="bold" style:font-size-asian="10pt" style:font-weight-asian="bold" style:font-size-complex="10pt"/>
    </style:style>
    <style:style style:name="P71" style:family="paragraph" style:parent-style-name="Standard">
      <style:paragraph-properties fo:margin-top="0.212cm" fo:margin-bottom="0.212cm" loext:contextual-spacing="false"/>
      <style:text-properties fo:text-transform="uppercase"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P72" style:family="paragraph" style:parent-style-name="Standard">
      <style:paragraph-properties fo:margin-left="0cm" fo:margin-right="0cm" fo:margin-top="0.106cm" fo:margin-bottom="0.212cm" loext:contextual-spacing="false" fo:text-indent="1.06cm" style:auto-text-indent="false"/>
    </style:style>
    <style:style style:name="P73" style:family="paragraph" style:parent-style-name="Standard">
      <style:paragraph-properties fo:margin-left="0cm" fo:margin-right="0cm" fo:margin-top="0.106cm" fo:margin-bottom="0.106cm" loext:contextual-spacing="false" fo:text-indent="1.06cm" style:auto-text-indent="false"/>
      <style:text-properties fo:color="#002060" style:font-name="Century Gothic" fo:font-size="8pt" fo:language="gl" fo:country="ES" style:font-size-asian="8pt" style:font-size-complex="8pt"/>
    </style:style>
    <style:style style:name="P74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75" style:family="paragraph" style:parent-style-name="Standard">
      <style:paragraph-properties fo:margin-top="0.071cm" fo:margin-bottom="0.071cm" loext:contextual-spacing="false"/>
    </style:style>
    <style:style style:name="P76" style:family="paragraph" style:parent-style-name="Standard">
      <style:paragraph-properties fo:margin-top="0.071cm" fo:margin-bottom="0.071cm" loext:contextual-spacing="false" fo:text-align="start" style:justify-single-word="false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78" style:family="paragraph" style:parent-style-name="Standard">
      <style:paragraph-properties fo:margin-top="0.071cm" fo:margin-bottom="0.071cm" loext:contextual-spacing="false" fo:text-align="start" style:justify-single-word="false"/>
      <style:text-properties fo:text-transform="uppercase" fo:color="#002060" style:font-name="Century Gothic" fo:font-size="9pt" fo:language="gl" fo:country="ES" fo:font-weight="bold" style:font-size-asian="9pt" style:font-weight-asian="bold" style:font-size-complex="9pt"/>
    </style:style>
    <style:style style:name="P79" style:family="paragraph" style:parent-style-name="Standard">
      <style:paragraph-properties fo:margin-top="0.071cm" fo:margin-bottom="0.071cm" loext:contextual-spacing="false" fo:text-align="start" style:justify-single-word="false"/>
      <style:text-properties fo:text-transform="uppercase" fo:color="#002060" style:font-name="Century Gothic" fo:font-size="10pt" fo:language="gl" fo:country="ES" fo:font-weight="bold" style:font-size-asian="10pt" style:font-weight-asian="bold" style:font-size-complex="10pt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2060" style:font-name="Century Gothic" fo:font-size="9pt" fo:language="gl" fo:country="ES" fo:font-weight="bold" style:font-size-asian="9pt" style:font-weight-asian="bold" style:font-size-complex="9pt"/>
    </style:style>
    <style:style style:name="P81" style:family="paragraph" style:parent-style-name="Standard">
      <style:paragraph-properties fo:margin-top="0.071cm" fo:margin-bottom="0.071cm" loext:contextual-spacing="false" fo:text-align="start" style:justify-single-word="false"/>
      <style:text-properties fo:color="#002060" style:font-name="Century Gothic" fo:font-size="9pt" fo:language="gl" fo:country="ES" fo:font-style="italic" fo:font-weight="bold" style:font-size-asian="9pt" style:font-style-asian="italic" style:font-weight-asian="bold" style:font-size-complex="9pt"/>
    </style:style>
    <style:style style:name="P82" style:family="paragraph" style:parent-style-name="Standard">
      <style:paragraph-properties fo:margin-top="0.071cm" fo:margin-bottom="0.071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83" style:family="paragraph" style:parent-style-name="Standard">
      <style:paragraph-properties fo:margin-top="0.071cm" fo:margin-bottom="0.071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84" style:family="paragraph" style:parent-style-name="Standard">
      <style:paragraph-properties fo:margin-top="0.071cm" fo:margin-bottom="0.071cm" loext:contextual-spacing="false" fo:text-align="start" style:justify-single-word="false"/>
      <style:text-properties fo:color="#002060" style:font-name="Century Gothic" fo:font-size="8pt" fo:language="gl" fo:country="ES" officeooo:paragraph-rsid="0012158b" style:font-size-asian="8pt" style:font-size-complex="8pt"/>
    </style:style>
    <style:style style:name="P85" style:family="paragraph" style:parent-style-name="Standard">
      <style:paragraph-properties fo:margin-top="0.035cm" fo:margin-bottom="0.035cm" loext:contextual-spacing="false"/>
    </style:style>
    <style:style style:name="P86" style:family="paragraph" style:parent-style-name="Standard">
      <style:paragraph-properties fo:margin-top="0.035cm" fo:margin-bottom="0.035cm" loext:contextual-spacing="false" fo:text-align="start" style:justify-single-word="false"/>
    </style:style>
    <style:style style:name="P87" style:family="paragraph" style:parent-style-name="Standard">
      <style:paragraph-properties fo:margin-top="0.035cm" fo:margin-bottom="0.035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88" style:family="paragraph" style:parent-style-name="Standard">
      <style:paragraph-properties fo:margin-top="0.035cm" fo:margin-bottom="0.212cm" loext:contextual-spacing="false"/>
    </style:style>
    <style:style style:name="P89" style:family="paragraph" style:parent-style-name="Standard">
      <style:paragraph-properties fo:margin-top="0.035cm" fo:margin-bottom="0.212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90" style:family="paragraph" style:parent-style-name="Standard">
      <style:paragraph-properties fo:margin-top="0.212cm" fo:margin-bottom="0cm" loext:contextual-spacing="false"/>
    </style:style>
    <style:style style:name="P91" style:family="paragraph" style:parent-style-name="Standard">
      <style:paragraph-properties fo:margin-top="0.212cm" fo:margin-bottom="0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92" style:family="paragraph" style:parent-style-name="Standard">
      <style:paragraph-properties fo:margin-top="0.212cm" fo:margin-bottom="0cm" loext:contextual-spacing="false"/>
      <style:text-properties fo:language="gl" fo:country="ES"/>
    </style:style>
    <style:style style:name="P93" style:family="paragraph" style:parent-style-name="Standard">
      <style:paragraph-properties fo:margin-top="0.035cm" fo:margin-bottom="0.106cm" loext:contextual-spacing="false" fo:text-align="start" style:justify-single-word="false"/>
    </style:style>
    <style:style style:name="P94" style:family="paragraph" style:parent-style-name="Standard">
      <style:paragraph-properties fo:margin-top="0.141cm" fo:margin-bottom="0.141cm" loext:contextual-spacing="false"/>
    </style:style>
    <style:style style:name="P95" style:family="paragraph" style:parent-style-name="Standard">
      <style:paragraph-properties fo:margin-top="0.141cm" fo:margin-bottom="0.141cm" loext:contextual-spacing="false"/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P96" style:family="paragraph" style:parent-style-name="Standard">
      <style:paragraph-properties fo:margin-top="0.141cm" fo:margin-bottom="0.106cm" loext:contextual-spacing="false" fo:text-align="center" style:justify-single-word="false"/>
    </style:style>
    <style:style style:name="P97" style:family="paragraph" style:parent-style-name="Standard">
      <style:paragraph-properties fo:margin-top="0.141cm" fo:margin-bottom="0.106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98" style:family="paragraph" style:parent-style-name="Standard">
      <style:paragraph-properties fo:margin-top="0.106cm" fo:margin-bottom="0.071cm" loext:contextual-spacing="false" fo:text-align="start" style:justify-single-word="false"/>
    </style:style>
    <style:style style:name="P99" style:family="paragraph" style:parent-style-name="Standard">
      <style:paragraph-properties fo:margin-top="0.106cm" fo:margin-bottom="0.071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100" style:family="paragraph" style:parent-style-name="Standard">
      <style:paragraph-properties fo:margin-top="0cm" fo:margin-bottom="0.212cm" loext:contextual-spacing="false"/>
      <style:text-properties style:font-name-asian="Times New Roman1"/>
    </style:style>
    <style:style style:name="P101" style:family="paragraph" style:parent-style-name="Standard">
      <style:paragraph-properties fo:margin-top="0cm" fo:margin-bottom="0.212cm" loext:contextual-spacing="false"/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P102" style:family="paragraph" style:parent-style-name="Standard">
      <style:paragraph-properties fo:margin-top="0cm" fo:margin-bottom="0.212cm" loext:contextual-spacing="false"/>
      <style:text-properties fo:color="#002060" style:font-name="Century Gothic" fo:font-size="10pt" fo:language="gl" fo:country="ES" style:font-name-asian="Times New Roman1" style:font-size-asian="10pt" style:font-size-complex="10pt"/>
    </style:style>
    <style:style style:name="P103" style:family="paragraph" style:parent-style-name="Standard">
      <style:paragraph-properties fo:margin-left="1.27cm" fo:margin-right="0cm" fo:margin-top="0.106cm" fo:margin-bottom="0.106cm" loext:contextual-spacing="false" fo:text-indent="0cm" style:auto-text-indent="false"/>
    </style:style>
    <style:style style:name="P104" style:family="paragraph" style:parent-style-name="Standard">
      <style:paragraph-properties fo:margin-left="1.27cm" fo:margin-right="0cm" fo:margin-top="0.106cm" fo:margin-bottom="0.106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1.27cm" fo:margin-right="0cm" fo:margin-top="0.106cm" fo:margin-bottom="0.106cm" loext:contextual-spacing="false" fo:text-indent="0cm" style:auto-text-indent="false"/>
      <style:text-properties fo:color="#002060" style:font-name="Century Gothic" fo:font-size="10pt" fo:language="gl" fo:country="ES" style:font-size-asian="10pt" style:font-size-complex="10pt"/>
    </style:style>
    <style:style style:name="P106" style:family="paragraph" style:parent-style-name="Standard">
      <style:paragraph-properties fo:margin-left="1.27cm" fo:margin-right="0cm" fo:margin-top="0.106cm" fo:margin-bottom="0.106cm" loext:contextual-spacing="false" fo:text-align="start" style:justify-single-word="false" fo:text-indent="0cm" style:auto-text-indent="false"/>
      <style:text-properties fo:color="#002060" style:font-name="Century Gothic" fo:font-size="10pt" fo:language="gl" fo:country="ES" style:font-size-asian="10pt" style:font-size-complex="10pt"/>
    </style:style>
    <style:style style:name="P107" style:family="paragraph" style:parent-style-name="Standard">
      <style:paragraph-properties fo:margin-left="1.249cm" fo:margin-right="0cm" fo:margin-top="0.106cm" fo:margin-bottom="0.106cm" loext:contextual-spacing="false" fo:text-indent="0cm" style:auto-text-indent="false"/>
    </style:style>
    <style:style style:name="P108" style:family="paragraph" style:parent-style-name="Standard">
      <style:paragraph-properties fo:margin-left="1.249cm" fo:margin-right="0cm" fo:margin-top="0.106cm" fo:margin-bottom="0.106cm" loext:contextual-spacing="false" fo:text-indent="0cm" style:auto-text-indent="false"/>
      <style:text-properties fo:color="#002060" style:font-name="Century Gothic" fo:font-size="10pt" fo:language="gl" fo:country="ES" style:font-size-asian="10pt" style:font-size-complex="10pt"/>
    </style:style>
    <style:style style:name="P109" style:family="paragraph" style:parent-style-name="No_20_Spacing">
      <style:text-properties fo:color="#002060" style:font-name="Century Gothic" fo:font-size="14pt" fo:language="gl" fo:country="ES" officeooo:paragraph-rsid="00083271" style:font-size-asian="14pt" style:font-size-complex="14pt"/>
    </style:style>
    <style:style style:name="P110" style:family="paragraph" style:parent-style-name="No_20_Spacing">
      <style:paragraph-properties fo:line-height="110%">
        <style:tab-stops>
          <style:tab-stop style:position="11.192cm"/>
        </style:tab-stops>
      </style:paragraph-properties>
      <style:text-properties fo:color="#002060" style:font-name="Century Gothic" fo:font-size="14pt" fo:language="gl" fo:country="ES" officeooo:paragraph-rsid="00083271" style:font-size-asian="14pt" style:font-size-complex="14pt" style:font-weight-complex="bold"/>
    </style:style>
    <style:style style:name="P111" style:family="paragraph" style:parent-style-name="No_20_Spacing">
      <style:text-properties fo:color="#002060" style:font-name="Century Gothic" fo:font-size="18pt" fo:language="gl" fo:country="ES" officeooo:paragraph-rsid="00083271" style:font-size-asian="18pt" style:font-size-complex="18pt"/>
    </style:style>
    <style:style style:name="P112" style:family="paragraph" style:parent-style-name="Standard">
      <style:paragraph-properties fo:margin-top="0.212cm" fo:margin-bottom="0.035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113" style:family="paragraph" style:parent-style-name="Standard">
      <style:paragraph-properties fo:margin-top="0.106cm" fo:margin-bottom="0.035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114" style:family="paragraph" style:parent-style-name="Standard">
      <loext:graphic-properties draw:fill="none"/>
      <style:paragraph-properties fo:margin-left="1.199cm" fo:margin-right="0.6cm" fo:margin-top="0.106cm" fo:margin-bottom="0.106cm" loext:contextual-spacing="false" fo:text-align="end" style:justify-single-word="false" fo:orphans="2" fo:widows="2" fo:text-indent="0cm" style:auto-text-indent="false" fo:background-color="transparent" style:writing-mode="lr-tb"/>
      <style:text-properties fo:color="#002060" style:font-name="Century Gothic" fo:font-size="12pt" fo:language="gl" fo:country="ES" fo:font-weight="bold" style:font-size-asian="12pt" style:font-weight-asian="bold" style:font-size-complex="12pt"/>
    </style:style>
    <style:style style:name="P115" style:family="paragraph" style:parent-style-name="Standard" style:list-style-name="WWNum15">
      <style:paragraph-properties fo:margin-left="0.561cm" fo:margin-right="0cm" fo:margin-top="0.212cm" fo:margin-bottom="0.212cm" loext:contextual-spacing="false" fo:text-indent="-0.501cm" style:auto-text-indent="false"/>
      <style:text-properties fo:color="#002060" style:font-name="Century Gothic" fo:font-size="8pt" fo:language="gl" fo:country="ES" style:font-size-asian="8pt" style:font-name-complex="Arial1" style:font-size-complex="8pt"/>
    </style:style>
    <style:style style:name="P116" style:family="paragraph" style:parent-style-name="Standard" style:list-style-name="WWNum16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17" style:family="paragraph" style:parent-style-name="Standard" style:list-style-name="WWNum19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18" style:family="paragraph" style:parent-style-name="Standard" style:list-style-name="WWNum32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19" style:family="paragraph" style:parent-style-name="Standard" style:list-style-name="WWNum34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20" style:family="paragraph" style:parent-style-name="Standard" style:list-style-name="WWNum35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21" style:family="paragraph" style:parent-style-name="Standard" style:list-style-name="WWNum36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122" style:family="paragraph" style:parent-style-name="Standard" style:list-style-name="WWNum27">
      <style:paragraph-properties fo:margin-left="0.561cm" fo:margin-right="0cm" fo:margin-top="0.106cm" fo:margin-bottom="0.106cm" loext:contextual-spacing="false" fo:text-indent="-0.501cm" style:auto-text-indent="false"/>
      <style:text-properties fo:color="#002060" style:font-name="Century Gothic" fo:font-size="8pt" fo:language="gl" fo:country="ES" style:font-size-asian="8pt" style:font-size-complex="8pt"/>
    </style:style>
    <style:style style:name="P123" style:family="paragraph" style:parent-style-name="Standard" style:list-style-name="WWNum27">
      <style:paragraph-properties fo:margin-left="0.561cm" fo:margin-right="0cm" fo:margin-top="0.212cm" fo:margin-bottom="0.106cm" loext:contextual-spacing="false" fo:text-indent="-0.501cm" style:auto-text-indent="false"/>
      <style:text-properties fo:color="#002060" style:font-name="Century Gothic" fo:font-size="8pt" fo:language="gl" fo:country="ES" style:font-size-asian="8pt" style:font-size-complex="8pt"/>
    </style:style>
    <style:style style:name="P124" style:family="paragraph" style:parent-style-name="Standard" style:list-style-name="WWNum27">
      <style:paragraph-properties fo:margin-left="0.561cm" fo:margin-right="0cm" fo:margin-top="0.106cm" fo:margin-bottom="0.212cm" loext:contextual-spacing="false" fo:text-indent="-0.501cm" style:auto-text-indent="false"/>
      <style:text-properties fo:color="#002060" style:font-name="Century Gothic" fo:font-size="8pt" fo:language="gl" fo:country="ES" style:font-size-asian="8pt" style:font-size-complex="8pt"/>
    </style:style>
    <style:style style:name="P125" style:family="paragraph" style:parent-style-name="Standard">
      <style:paragraph-properties fo:margin-top="0.212cm" fo:margin-bottom="0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126" style:family="paragraph" style:parent-style-name="Standard" style:list-style-name="WWNum22">
      <style:paragraph-properties fo:margin-top="0.106cm" fo:margin-bottom="0.106cm" loext:contextual-spacing="false" fo:text-align="start" style:justify-single-word="false"/>
      <style:text-properties fo:color="#002060" style:font-name="Century Gothic" fo:font-size="10pt" fo:language="gl" fo:country="ES" style:font-size-asian="10pt" style:font-size-complex="10pt"/>
    </style:style>
    <style:style style:name="P127" style:family="paragraph" style:parent-style-name="Standard" style:list-style-name="WWNum27">
      <style:paragraph-properties fo:margin-top="0.106cm" fo:margin-bottom="0.106cm" loext:contextual-spacing="false" fo:text-align="end" style:justify-single-word="false"/>
      <style:text-properties fo:color="#002060" style:font-name="Century Gothic" fo:font-size="12pt" fo:language="gl" fo:country="ES" fo:font-weight="bold" officeooo:paragraph-rsid="0012158b" style:font-size-asian="12pt" style:font-weight-asian="bold" style:font-size-complex="12pt"/>
    </style:style>
    <style:style style:name="P128" style:family="paragraph" style:parent-style-name="Subtitle" style:master-page-name="First_20_Page">
      <style:paragraph-properties style:page-number="1"/>
      <style:text-properties style:font-name="Century Gothic" fo:language="gl" fo:country="ES"/>
    </style:style>
    <style:style style:name="P129" style:family="paragraph">
      <loext:graphic-properties draw:fill="solid" draw:fill-color="#0070c0"/>
      <style:paragraph-properties fo:text-align="center"/>
    </style:style>
    <style:style style:name="T1" style:family="text">
      <style:text-properties officeooo:rsid="000ddf18"/>
    </style:style>
    <style:style style:name="T2" style:family="text"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T3" style:family="text"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T4" style:family="text">
      <style:text-properties fo:color="#002060" style:font-name="Century Gothic" fo:font-size="10pt" fo:language="gl" fo:country="ES" fo:font-weight="bold" fo:background-color="#f2f2f2" loext:char-shading-value="0" style:font-size-asian="10pt" style:font-weight-asian="bold" style:font-size-complex="10pt"/>
    </style:style>
    <style:style style:name="T5" style:family="text">
      <style:text-properties fo:color="#002060" style:font-name="Century Gothic" fo:font-size="10pt" fo:language="gl" fo:country="ES" style:font-size-asian="10pt" style:font-size-complex="10pt"/>
    </style:style>
    <style:style style:name="T6" style:family="text">
      <style:text-properties fo:color="#002060" style:font-name="Century Gothic" fo:font-size="10pt" fo:language="gl" fo:country="ES" fo:background-color="#f2f2f2" loext:char-shading-value="0" style:font-size-asian="10pt" style:font-size-complex="10pt"/>
    </style:style>
    <style:style style:name="T7" style:family="text">
      <style:text-properties fo:color="#002060" style:font-name="Century Gothic" fo:font-size="8pt" fo:language="gl" fo:country="ES" style:font-size-asian="8pt" style:font-size-complex="8pt"/>
    </style:style>
    <style:style style:name="T8" style:family="text">
      <style:text-properties fo:color="#002060" style:font-name="Century Gothic" fo:font-size="8pt" fo:language="gl" fo:country="ES" style:font-size-asian="8pt" style:font-name-complex="Arial1" style:font-size-complex="8pt"/>
    </style:style>
    <style:style style:name="T9" style:family="text">
      <style:text-properties fo:color="#002060" style:font-name="Century Gothic" fo:font-size="8pt" fo:language="gl" fo:country="ES" fo:font-style="italic" style:font-size-asian="8pt" style:font-style-asian="italic" style:font-name-complex="Arial1" style:font-size-complex="8pt"/>
    </style:style>
    <style:style style:name="T10" style:family="text">
      <style:text-properties fo:color="#002060" style:font-name="Century Gothic" fo:font-size="8pt" fo:language="gl" fo:country="ES" fo:font-style="italic" style:font-size-asian="8pt" style:font-style-asian="italic" style:font-size-complex="8pt"/>
    </style:style>
    <style:style style:name="T11" style:family="text">
      <style:text-properties fo:color="#002060" style:font-name="Century Gothic" fo:font-size="8pt" fo:language="gl" fo:country="ES" fo:font-weight="bold" style:font-size-asian="8pt" style:font-weight-asian="bold" style:font-size-complex="8pt"/>
    </style:style>
    <style:style style:name="T12" style:family="text">
      <style:text-properties fo:color="#002060" style:font-name="Century Gothic" fo:font-size="8pt" style:font-size-asian="8pt" style:font-size-complex="8pt"/>
    </style:style>
    <style:style style:name="T13" style:family="text">
      <style:text-properties fo:color="#002060" style:text-position="super 58%" style:font-name="Century Gothic" fo:font-size="12pt" fo:language="gl" fo:country="ES" style:font-size-asian="12pt" style:font-size-complex="12pt"/>
    </style:style>
    <style:style style:name="T14" style:family="text">
      <style:text-properties fo:color="#002060" style:text-position="super 58%" style:font-name="Century Gothic" fo:font-size="12pt" fo:language="gl" fo:country="ES" fo:font-style="italic" style:font-size-asian="12pt" style:font-style-asian="italic" style:font-name-complex="Arial1" style:font-size-complex="12pt"/>
    </style:style>
    <style:style style:name="T15" style:family="text">
      <style:text-properties fo:color="#ffffff" style:font-name="Century Gothic" fo:font-size="10pt" fo:language="gl" fo:country="ES" fo:font-weight="bold" style:font-size-asian="10pt" style:font-weight-asian="bold" style:font-size-complex="10pt"/>
    </style:style>
    <style:style style:name="T16" style:family="text">
      <style:text-properties fo:color="#ffffff" style:font-name="Century Gothic" fo:font-size="10pt" fo:language="gl" fo:country="ES" fo:font-weight="bold" officeooo:rsid="000fd34e" style:font-size-asian="10pt" style:font-weight-asian="bold" style:font-size-complex="10pt"/>
    </style:style>
    <style:style style:name="T17" style:family="text">
      <style:text-properties fo:color="#ffffff" style:font-name="Century Gothic" fo:font-size="10pt" fo:language="gl" fo:country="ES" fo:font-weight="bold" officeooo:rsid="0012158b" style:font-size-asian="10pt" style:font-weight-asian="bold" style:font-size-complex="10pt"/>
    </style:style>
    <style:style style:name="T18" style:family="text">
      <style:text-properties fo:color="#ffffff" style:font-name="Century Gothic" fo:font-size="10pt" fo:language="gl" fo:country="ES" style:font-size-asian="10pt" style:font-size-complex="10pt"/>
    </style:style>
    <style:style style:name="T19" style:family="text">
      <style:text-properties fo:color="#ffffff" style:font-name="Century Gothic"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fo:color="#000066" style:font-name="Century Gothic" fo:language="gl" fo:country="ES"/>
    </style:style>
    <style:style style:name="T21" style:family="text">
      <style:text-properties fo:color="#000066" style:font-name="Century Gothic" fo:language="gl" fo:country="ES" fo:font-weight="bold" style:font-weight-asian="bold"/>
    </style:style>
    <style:style style:name="T22" style:family="text">
      <style:text-properties fo:color="#000066" style:font-name="Century Gothic" fo:font-size="10pt" fo:language="gl" fo:country="ES" fo:font-weight="bold" style:font-size-asian="10pt" style:font-weight-asian="bold" style:font-size-complex="10pt"/>
    </style:style>
    <style:style style:name="T23" style:family="text">
      <style:text-properties fo:color="#000066" style:font-name="Century Gothic" fo:font-size="10pt" fo:language="gl" fo:country="ES" style:font-size-asian="10pt" style:font-size-complex="10pt"/>
    </style:style>
    <style:style style:name="T24" style:family="text">
      <style:text-properties fo:color="#000000" style:font-name="Century Gothic" fo:font-size="8pt" fo:language="gl" fo:country="ES" style:font-size-asian="8pt" style:font-size-complex="8pt"/>
    </style:style>
    <style:style style:name="T25" style:family="text">
      <style:text-properties fo:color="#000000" style:font-name="Century Gothic" fo:font-size="8pt" fo:language="gl" fo:country="ES" fo:font-weight="bold" style:font-size-asian="8pt" style:font-weight-asian="bold" style:font-size-complex="8pt"/>
    </style:style>
    <style:style style:name="T26" style:family="text">
      <style:text-properties fo:text-transform="uppercase"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T27" style:family="text">
      <style:text-properties fo:text-transform="uppercase" fo:color="#002060" style:font-name="Century Gothic" fo:font-size="10pt" fo:language="gl" fo:country="ES" fo:font-style="italic" fo:font-weight="bold" officeooo:rsid="000fd34e" style:font-size-asian="10pt" style:font-style-asian="italic" style:font-weight-asian="bold" style:font-size-complex="10pt"/>
    </style:style>
    <style:style style:name="T28" style:family="text">
      <style:text-properties fo:text-transform="uppercase" fo:color="#002060" style:font-name="Century Gothic" fo:font-size="10pt" fo:language="gl" fo:country="ES" fo:font-style="italic" style:font-size-asian="10pt" style:font-style-asian="italic" style:font-size-complex="10pt"/>
    </style:style>
    <style:style style:name="T29" style:family="text">
      <style:text-properties fo:text-transform="uppercase" fo:color="#002060" style:font-name="Century Gothic" fo:font-size="10pt" fo:language="gl" fo:country="ES" fo:font-weight="bold" style:font-size-asian="10pt" style:font-weight-asian="bold" style:font-size-complex="10pt"/>
    </style:style>
    <style:style style:name="T30" style:family="text">
      <style:text-properties fo:text-transform="uppercase" fo:color="#002060" style:font-name="Century Gothic" fo:font-size="8pt" fo:language="gl" fo:country="ES" fo:font-weight="bold" style:font-size-asian="8pt" style:font-weight-asian="bold" style:font-size-complex="8pt"/>
    </style:style>
    <style:style style:name="T31" style:family="text">
      <style:text-properties style:font-name="Century Gothic" fo:language="gl" fo:country="ES"/>
    </style:style>
    <style:style style:name="T32" style:family="text">
      <style:text-properties style:font-name="Century Gothic" fo:language="gl" fo:country="ES" fo:font-weight="bold" style:font-weight-asian="bold"/>
    </style:style>
    <style:style style:name="T33" style:family="text">
      <style:text-properties officeooo:rsid="000fd34e"/>
    </style:style>
    <style:style style:name="T34" style:family="text">
      <style:text-properties officeooo:rsid="00107b5a"/>
    </style:style>
    <style:style style:name="T35" style:family="text">
      <style:text-properties officeooo:rsid="0012158b"/>
    </style:style>
    <style:style style:name="T36" style:family="text">
      <style:text-properties fo:font-size="9pt" officeooo:rsid="0012158b" style:font-size-asian="9pt" style:font-size-complex="9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70c0" draw:stroke-linejoin="round" draw:fill="solid" draw:fill-color="#0070c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8" text:outline-level="2"/>
      <text:p text:style-name="P51"/>
      <text:p text:style-name="P51"/>
      <text:p text:style-name="P51"/>
      <text:p text:style-name="P44">Axudas do Programa de Consolidación e Estruturación de Unidades de Investigación Competitivas – Ano 201<text:span text:style-name="T1">8</text:span></text:p>
      <text:p text:style-name="P42"/>
      <text:p text:style-name="P111">Memoria descritiva da estratexia de investigación, estruturación e consolidación</text:p>
      <text:p text:style-name="P109"/>
      <text:p text:style-name="P110"><draw:rect text:anchor-type="char" draw:z-index="0" draw:name="Rectangle 37" draw:style-name="gr1" draw:text-style-name="P129" svg:width="20.982cm" svg:height="2.809cm" svg:x="-1.983cm" svg:y="7.389cm"><text:p/></draw:rect>Modalidade: Grupos con Potencial de Crecemento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D"/>
        <table:table-column table:style-name="Táboa1.J"/>
        <table:table-row table:style-name="Táboa1.1">
          <table:table-cell table:style-name="Táboa1.A1" table:number-columns-spanned="10" office:value-type="string">
            <text:p text:style-name="P58">IDENTIFICACIÓN DO GRUPO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10" office:value-type="string">
            <text:p text:style-name="P59">INVESTIGADOR/A PRIN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3" table:number-columns-spanned="4" office:value-type="string">
            <text:p text:style-name="P54">APELIDOS</text:p>
            <text:p text:style-name="P52"><field:fieldmark-start text:name="__Fieldmark__63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table-cell table:style-name="Táboa1.E3" table:number-columns-spanned="6" office:value-type="string">
            <text:p text:style-name="P54">NOME</text:p>
            <text:p text:style-name="P52"><field:fieldmark-start text:name="__Fieldmark__73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4" table:number-columns-spanned="2" office:value-type="string">
            <text:p text:style-name="P54">ORGANISMO</text:p>
          </table:table-cell>
          <table:covered-table-cell/>
          <table:table-cell table:style-name="Táboa1.C4" table:number-columns-spanned="2" office:value-type="string">
            <text:p text:style-name="P52"><field:fieldmark-start text:name="__Fieldmark__84_3373617578" field:type="vnd.oasis.opendocument.field.FORMTEXT"/><text:span text:style-name="T24">     </text:span><field:fieldmark-end/></text:p>
          </table:table-cell>
          <table:covered-table-cell/>
          <table:table-cell table:style-name="Táboa1.E4" office:value-type="string">
            <text:p text:style-name="P54">CENTRO</text:p>
          </table:table-cell>
          <table:table-cell table:style-name="Táboa1.F4" table:number-columns-spanned="5" office:value-type="string">
            <text:p text:style-name="P52"><field:fieldmark-start text:name="__Fieldmark__95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10" office:value-type="string">
            <text:p text:style-name="P59">SOBRE O GRUPO DE INVESTIG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6" table:number-columns-spanned="10" office:value-type="string">
            <text:p text:style-name="P8">NOME DO GRUPO DE INVESTI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7" table:number-columns-spanned="10" office:value-type="string">
            <text:p text:style-name="P52"><field:fieldmark-start text:name="__Fieldmark__109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8" office:value-type="string">
            <text:p text:style-name="P55">ACRÓNIMO</text:p>
          </table:table-cell>
          <table:table-cell table:style-name="Táboa1.B8" table:number-columns-spanned="2" office:value-type="string">
            <text:p text:style-name="P52"><field:fieldmark-start text:name="__Fieldmark__120_3373617578" field:type="vnd.oasis.opendocument.field.FORMTEXT"/><text:span text:style-name="T24">     </text:span><field:fieldmark-end/></text:p>
          </table:table-cell>
          <table:covered-table-cell/>
          <table:table-cell table:style-name="Táboa1.D8" table:number-columns-spanned="5" office:value-type="string">
            <text:p text:style-name="P54">CÓDIGO IDENTIFICATIVO<text:bookmark text:name="OLE_LINK8"/><text:bookmark text:name="OLE_LINK9"/><text:bookmark text:name="OLE_LINK10"/></text:p>
          </table:table-cell>
          <table:covered-table-cell/>
          <table:covered-table-cell/>
          <table:covered-table-cell/>
          <table:covered-table-cell/>
          <table:table-cell table:style-name="Táboa1.I8" table:number-columns-spanned="2" office:value-type="string">
            <text:p text:style-name="P52"><field:fieldmark-start text:name="__Fieldmark__137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1.9">
          <table:table-cell table:style-name="Táboa1.A9" office:value-type="string">
            <text:p text:style-name="P8">PÁXINA WEB</text:p>
          </table:table-cell>
          <table:table-cell table:style-name="Táboa1.B9" table:number-columns-spanned="9" office:value-type="string">
            <text:p text:style-name="P6"><field:fieldmark-start text:name="__Fieldmark__148_3373617578" field:type="vnd.oasis.opendocument.field.FORMTEXT"/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0">
          <table:table-cell table:style-name="Táboa1.A10" table:number-columns-spanned="6" office:value-type="string">
            <text:p text:style-name="P52"><text:span text:style-name="T12">NO CASO DOS GRUPOS DO S.U.G, </text:span><text:span text:style-name="T7">INDIQUE SE O GRUPO ESTÁ ADSCRITO A UN CENTRO SINGULAR OU A UNHA AGRUPACIÓN ESTRATÉXICA CONSOLIDADA OU SE ESTÁ INTEGRADO NALGUNHA DAS AGRUPACIÓNS ESTRATÉXICAS 2015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G10" office:value-type="string">
            <text:p text:style-name="P43">SI</text:p>
          </table:table-cell>
          <table:table-cell table:style-name="Táboa1.G10" table:number-columns-spanned="2" office:value-type="string">
            <text:p text:style-name="P43">NON</text:p>
          </table:table-cell>
          <table:covered-table-cell/>
          <table:table-cell table:style-name="Táboa1.J10" office:value-type="string">
            <text:p text:style-name="P36"><text:span text:style-name="T7">PARCIALMENTE</text:span><text:span text:style-name="T13"> 1</text:span></text:p>
          </table:table-cell>
        </table:table-row>
        <table:table-row table:style-name="Táboa1.11">
          <table:table-cell table:style-name="Táboa1.A11" table:number-columns-spanned="6" office:value-type="string">
            <text:p text:style-name="P73">CENTRO SINGULAR / AGRUPACIÓN ESTRATÉXICA CONSOLIDADA</text:p>
            <text:p text:style-name="P73">(EN CASO AFIRMATIVO INDIQUE EN CAL): </text:p>
            <text:p text:style-name="P72"><field:fieldmark-start text:name="__Fieldmark__180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G11" office:value-type="string">
            <text:p text:style-name="P12"><field:fieldmark text:name="__Fieldmark__185_3373617578" field:type="vnd.oasis.opendocument.field.FORMCHECKBOX"/></text:p>
          </table:table-cell>
          <table:table-cell table:style-name="Táboa1.G11" table:number-columns-spanned="2" office:value-type="string">
            <text:p text:style-name="P12"><field:fieldmark text:name="__Fieldmark__190_3373617578" field:type="vnd.oasis.opendocument.field.FORMCHECKBOX"/></text:p>
          </table:table-cell>
          <table:covered-table-cell/>
          <table:table-cell table:style-name="Táboa1.J11" office:value-type="string">
            <text:p text:style-name="P12"><field:fieldmark text:name="__Fieldmark__195_3373617578" field:type="vnd.oasis.opendocument.field.FORMCHECKBOX"/></text:p>
          </table:table-cell>
        </table:table-row>
        <table:table-row table:style-name="Táboa1.12">
          <table:table-cell table:style-name="Táboa1.A12" table:number-columns-spanned="6" office:value-type="string">
            <text:p text:style-name="P73">AGRUPACIÓN ESTRATÉXICA 2015</text:p>
            <text:p text:style-name="P73">(EN CASO AFIRMATIVO INDIQUE EN CAL): </text:p>
            <text:p text:style-name="P72"><field:fieldmark-start text:name="__Fieldmark__207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G11" office:value-type="string">
            <text:p text:style-name="P12"><field:fieldmark text:name="__Fieldmark__212_3373617578" field:type="vnd.oasis.opendocument.field.FORMCHECKBOX"/></text:p>
          </table:table-cell>
          <table:table-cell table:style-name="Táboa1.G11" table:number-columns-spanned="2" office:value-type="string">
            <text:p text:style-name="P12"><field:fieldmark text:name="__Fieldmark__217_3373617578" field:type="vnd.oasis.opendocument.field.FORMCHECKBOX"/></text:p>
          </table:table-cell>
          <table:covered-table-cell/>
          <table:table-cell table:style-name="Táboa1.J11" office:value-type="string">
            <text:p text:style-name="P12"><field:fieldmark text:name="__Fieldmark__222_3373617578" field:type="vnd.oasis.opendocument.field.FORMCHECKBOX"/></text:p>
          </table:table-cell>
        </table:table-row>
        <table:table-row table:style-name="Táboa1.9">
          <table:table-cell table:style-name="Táboa1.A13" table:number-columns-spanned="10" office:value-type="string">
            <text:p text:style-name="P74"><text:span text:style-name="T14">1 </text:span><text:span text:style-name="T9">Parcialmente: Se a totalidade do grupo non está adscrito ao Centro ou non participa na Agrupación.</text:span><text:bookmark text:name="_Hlk4832401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66">LIÑAS DE INVESTIGACIÓN PRINCIPAIS</text:p>
          </table:table-cell>
        </table:table-row>
        <table:table-row table:style-name="Táboa2.1">
          <table:table-cell table:style-name="Táboa2.A2" office:value-type="string">
            <text:p text:style-name="P59">DESCRIBA BREVEMENTE</text:p>
          </table:table-cell>
        </table:table-row>
        <table:table-row table:style-name="Táboa2.1">
          <table:table-cell table:style-name="Táboa2.A3" office:value-type="string">
            <text:p text:style-name="P52"><text:bookmark-start text:name="OLE_LINK32"/><text:bookmark-start text:name="OLE_LINK31"/><text:bookmark-start text:name="OLE_LINK30"/><text:bookmark-start text:name="OLE_LINK29"/><field:fieldmark-start text:name="__Fieldmark__251_3373617578" field:type="vnd.oasis.opendocument.field.FORMTEXT"/><text:span text:style-name="T24">     </text:span><field:fieldmark-end/><text:bookmark-end text:name="OLE_LINK32"/><text:bookmark-end text:name="OLE_LINK31"/><text:bookmark-end text:name="OLE_LINK30"/><text:bookmark-end text:name="OLE_LINK29"/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39"/>
      <text:p text:style-name="P45"><text:soft-page-break/>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66">A QUE RAMA DE COÑECEMENTO PERTENCE O GRUPO?</text:p>
          </table:table-cell>
          <table:covered-table-cell/>
        </table:table-row>
        <table:table-row table:style-name="Táboa3.1">
          <table:table-cell table:style-name="Táboa3.A2" table:number-columns-spanned="2" office:value-type="string">
            <text:p text:style-name="P59"><text:bookmark-start text:name="OLE_LINK15"/><text:bookmark-start text:name="OLE_LINK17"/><text:bookmark-start text:name="OLE_LINK16"/>SINALE A QUE CORRESPONDA<text:bookmark-end text:name="OLE_LINK15"/><text:bookmark-end text:name="OLE_LINK17"/><text:bookmark-end text:name="OLE_LINK16"/></text:p>
          </table:table-cell>
          <table:covered-table-cell/>
        </table:table-row>
        <table:table-row table:style-name="Táboa3.1">
          <table:table-cell table:style-name="Táboa3.A3" office:value-type="string">
            <text:p text:style-name="P6"><field:fieldmark text:name="__Fieldmark__302_3373617578" field:type="vnd.oasis.opendocument.field.FORMCHECKBOX"/></text:p>
          </table:table-cell>
          <table:table-cell table:style-name="Táboa3.B3" office:value-type="string">
            <text:p text:style-name="P9">Artes e Humanidades</text:p>
          </table:table-cell>
        </table:table-row>
        <table:table-row table:style-name="Táboa3.1">
          <table:table-cell table:style-name="Táboa3.A4" office:value-type="string">
            <text:p text:style-name="P11"><field:fieldmark text:name="__Fieldmark__310_3373617578" field:type="vnd.oasis.opendocument.field.FORMCHECKBOX"/></text:p>
          </table:table-cell>
          <table:table-cell table:style-name="Táboa3.B4" office:value-type="string">
            <text:p text:style-name="P21">Ciencias</text:p>
          </table:table-cell>
        </table:table-row>
        <table:table-row table:style-name="Táboa3.1">
          <table:table-cell table:style-name="Táboa3.A5" office:value-type="string">
            <text:p text:style-name="P11"><field:fieldmark text:name="__Fieldmark__318_3373617578" field:type="vnd.oasis.opendocument.field.FORMCHECKBOX"/></text:p>
          </table:table-cell>
          <table:table-cell table:style-name="Táboa3.B5" office:value-type="string">
            <text:p text:style-name="P21">Ciencias da Saúde</text:p>
          </table:table-cell>
        </table:table-row>
        <table:table-row table:style-name="Táboa3.1">
          <table:table-cell table:style-name="Táboa3.A6" office:value-type="string">
            <text:p text:style-name="P11"><field:fieldmark text:name="__Fieldmark__326_3373617578" field:type="vnd.oasis.opendocument.field.FORMCHECKBOX"/></text:p>
          </table:table-cell>
          <table:table-cell table:style-name="Táboa3.B6" office:value-type="string">
            <text:p text:style-name="P21">Ciencias Sociais e Xurídicas</text:p>
          </table:table-cell>
        </table:table-row>
        <table:table-row table:style-name="Táboa3.1">
          <table:table-cell table:style-name="Táboa3.A7" office:value-type="string">
            <text:p text:style-name="P29"><field:fieldmark text:name="__Fieldmark__334_3373617578" field:type="vnd.oasis.opendocument.field.FORMCHECKBOX"/></text:p>
          </table:table-cell>
          <table:table-cell table:style-name="Táboa3.B7" office:value-type="string">
            <text:p text:style-name="P31">Enxeñaría e Arquitectura</text:p>
          </table:table-cell>
        </table:table-row>
      </table:table>
      <text:p text:style-name="P37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66">EN QUE ÁREA DE COÑECEMENTO DESEXA SER AVALIADO?</text:p>
          </table:table-cell>
          <table:covered-table-cell/>
          <table:covered-table-cell/>
          <table:covered-table-cell/>
        </table:table-row>
        <table:table-row table:style-name="Táboa4.2">
          <table:table-cell table:style-name="Táboa4.A2" table:number-columns-spanned="4" office:value-type="string">
            <text:p text:style-name="P60"><text:bookmark-start text:name="OLE_LINK24"/><text:bookmark-start text:name="OLE_LINK26"/><text:bookmark-start text:name="OLE_LINK25"/>SINALE A QUE CORRESPONDA<text:bookmark-end text:name="OLE_LINK24"/><text:bookmark-end text:name="OLE_LINK26"/><text:bookmark-end text:name="OLE_LINK25"/></text:p>
            <text:p text:style-name="P62">(Seleccione unicamente 1 área)</text:p>
          </table:table-cell>
          <table:covered-table-cell/>
          <table:covered-table-cell/>
          <table:covered-table-cell/>
        </table:table-row>
        <table:table-row table:style-name="Táboa4.3">
          <table:table-cell table:style-name="Táboa4.A3" office:value-type="string">
            <text:p text:style-name="P7"><field:fieldmark text:name="__Fieldmark__361_3373617578" field:type="vnd.oasis.opendocument.field.FORMCHECKBOX"/></text:p>
          </table:table-cell>
          <table:table-cell table:style-name="Táboa4.B3" office:value-type="string">
            <text:p text:style-name="P10">Agricultura (AGR)</text:p>
          </table:table-cell>
          <table:table-cell table:style-name="Táboa4.B3" office:value-type="string">
            <text:p text:style-name="P7"><field:fieldmark text:name="__Fieldmark__369_3373617578" field:type="vnd.oasis.opendocument.field.FORMCHECKBOX"/></text:p>
          </table:table-cell>
          <table:table-cell table:style-name="Táboa4.D3" office:value-type="string">
            <text:p text:style-name="P10">Enxeñaría Eléctrica, Electrónica e Automática (IEL)</text:p>
          </table:table-cell>
        </table:table-row>
        <table:table-row table:style-name="Táboa4.3">
          <table:table-cell table:style-name="Táboa4.A3" office:value-type="string">
            <text:p text:style-name="P13"><field:fieldmark text:name="__Fieldmark__377_3373617578" field:type="vnd.oasis.opendocument.field.FORMCHECKBOX"/></text:p>
          </table:table-cell>
          <table:table-cell table:style-name="Táboa4.B3" office:value-type="string">
            <text:p text:style-name="P28">Bioloxía Fundamental e de Sistemas (BFS)</text:p>
          </table:table-cell>
          <table:table-cell table:style-name="Táboa4.B3" office:value-type="string">
            <text:p text:style-name="P13"><field:fieldmark text:name="__Fieldmark__385_3373617578" field:type="vnd.oasis.opendocument.field.FORMCHECKBOX"/></text:p>
          </table:table-cell>
          <table:table-cell table:style-name="Táboa4.D3" office:value-type="string">
            <text:p text:style-name="P28">Enxeñaría Mecánica, Naval e Aeronáutica (IME)</text:p>
          </table:table-cell>
        </table:table-row>
        <table:table-row table:style-name="Táboa4.3">
          <table:table-cell table:style-name="Táboa4.A3" office:value-type="string">
            <text:p text:style-name="P13"><field:fieldmark text:name="__Fieldmark__393_3373617578" field:type="vnd.oasis.opendocument.field.FORMCHECKBOX"/></text:p>
          </table:table-cell>
          <table:table-cell table:style-name="Táboa4.B3" office:value-type="string">
            <text:p text:style-name="P28">Bioloxía Vexetal, Animal e Ecoloxía (BVAE)</text:p>
          </table:table-cell>
          <table:table-cell table:style-name="Táboa4.B3" office:value-type="string">
            <text:p text:style-name="P13"><field:fieldmark text:name="__Fieldmark__401_3373617578" field:type="vnd.oasis.opendocument.field.FORMCHECKBOX"/></text:p>
          </table:table-cell>
          <table:table-cell table:style-name="Táboa4.D3" office:value-type="string">
            <text:p text:style-name="P28">Filoloxía e Filosofía (FFI)</text:p>
          </table:table-cell>
        </table:table-row>
        <table:table-row table:style-name="Táboa4.3">
          <table:table-cell table:style-name="Táboa4.A3" office:value-type="string">
            <text:p text:style-name="P13"><field:fieldmark text:name="__Fieldmark__409_3373617578" field:type="vnd.oasis.opendocument.field.FORMCHECKBOX"/></text:p>
          </table:table-cell>
          <table:table-cell table:style-name="Táboa4.B3" office:value-type="string">
            <text:p text:style-name="P28">Biomedicina (BMED)</text:p>
          </table:table-cell>
          <table:table-cell table:style-name="Táboa4.B3" office:value-type="string">
            <text:p text:style-name="P13"><field:fieldmark text:name="__Fieldmark__417_3373617578" field:type="vnd.oasis.opendocument.field.FORMCHECKBOX"/></text:p>
          </table:table-cell>
          <table:table-cell table:style-name="Táboa4.D3" office:value-type="string">
            <text:p text:style-name="P28">Física e Ciencias do Espazo (FI)</text:p>
          </table:table-cell>
        </table:table-row>
        <table:table-row table:style-name="Táboa4.7">
          <table:table-cell table:style-name="Táboa4.A3" office:value-type="string">
            <text:p text:style-name="P13"><field:fieldmark text:name="__Fieldmark__425_3373617578" field:type="vnd.oasis.opendocument.field.FORMCHECKBOX"/></text:p>
          </table:table-cell>
          <table:table-cell table:style-name="Táboa4.B3" office:value-type="string">
            <text:p text:style-name="P28">Ciencia e Tecnoloxía de Materiais (CTM)</text:p>
          </table:table-cell>
          <table:table-cell table:style-name="Táboa4.B3" office:value-type="string">
            <text:p text:style-name="P13"><field:fieldmark text:name="__Fieldmark__433_3373617578" field:type="vnd.oasis.opendocument.field.FORMCHECKBOX"/></text:p>
          </table:table-cell>
          <table:table-cell table:style-name="Táboa4.D3" office:value-type="string">
            <text:p text:style-name="P28">Gandaría e pesca (GAN)</text:p>
          </table:table-cell>
        </table:table-row>
        <table:table-row table:style-name="Táboa4.1">
          <table:table-cell table:style-name="Táboa4.A3" office:value-type="string">
            <text:p text:style-name="P13"><field:fieldmark text:name="__Fieldmark__441_3373617578" field:type="vnd.oasis.opendocument.field.FORMCHECKBOX"/></text:p>
          </table:table-cell>
          <table:table-cell table:style-name="Táboa4.B3" office:value-type="string">
            <text:p text:style-name="P28">Ciencia e Tecnoloxía dos Alimentos (TA)</text:p>
          </table:table-cell>
          <table:table-cell table:style-name="Táboa4.B3" office:value-type="string">
            <text:p text:style-name="P13"><field:fieldmark text:name="__Fieldmark__449_3373617578" field:type="vnd.oasis.opendocument.field.FORMCHECKBOX"/></text:p>
          </table:table-cell>
          <table:table-cell table:style-name="Táboa4.D3" office:value-type="string">
            <text:p text:style-name="P28">Historia e Arte (HA)</text:p>
          </table:table-cell>
        </table:table-row>
        <table:table-row table:style-name="Táboa4.3">
          <table:table-cell table:style-name="Táboa4.A3" office:value-type="string">
            <text:p text:style-name="P13"><field:fieldmark text:name="__Fieldmark__457_3373617578" field:type="vnd.oasis.opendocument.field.FORMCHECKBOX"/></text:p>
          </table:table-cell>
          <table:table-cell table:style-name="Táboa4.B3" office:value-type="string">
            <text:p text:style-name="P28">Ciencias da Computación e Tecnoloxía Informática (INF)</text:p>
          </table:table-cell>
          <table:table-cell table:style-name="Táboa4.B3" office:value-type="string">
            <text:p text:style-name="P13"><field:fieldmark text:name="__Fieldmark__465_3373617578" field:type="vnd.oasis.opendocument.field.FORMCHECKBOX"/></text:p>
          </table:table-cell>
          <table:table-cell table:style-name="Táboa4.D3" office:value-type="string">
            <text:p text:style-name="P28">Matemáticas (MTM)</text:p>
          </table:table-cell>
        </table:table-row>
        <table:table-row table:style-name="Táboa4.3">
          <table:table-cell table:style-name="Táboa4.A3" office:value-type="string">
            <text:p text:style-name="P13"><field:fieldmark text:name="__Fieldmark__473_3373617578" field:type="vnd.oasis.opendocument.field.FORMCHECKBOX"/></text:p>
          </table:table-cell>
          <table:table-cell table:style-name="Táboa4.B3" office:value-type="string">
            <text:p text:style-name="P28">Ciencias da Educación (EDUC)</text:p>
          </table:table-cell>
          <table:table-cell table:style-name="Táboa4.B3" office:value-type="string">
            <text:p text:style-name="P13"><field:fieldmark text:name="__Fieldmark__481_3373617578" field:type="vnd.oasis.opendocument.field.FORMCHECKBOX"/></text:p>
          </table:table-cell>
          <table:table-cell table:style-name="Táboa4.D3" office:value-type="string">
            <text:p text:style-name="P28">Medicina Clínica e Epidemioloxía (MCLI)</text:p>
          </table:table-cell>
        </table:table-row>
        <table:table-row table:style-name="Táboa4.3">
          <table:table-cell table:style-name="Táboa4.A3" office:value-type="string">
            <text:p text:style-name="P13"><field:fieldmark text:name="__Fieldmark__489_3373617578" field:type="vnd.oasis.opendocument.field.FORMCHECKBOX"/></text:p>
          </table:table-cell>
          <table:table-cell table:style-name="Táboa4.B3" office:value-type="string">
            <text:p text:style-name="P28">Ciencias da Terra (CT)</text:p>
          </table:table-cell>
          <table:table-cell table:style-name="Táboa4.B3" office:value-type="string">
            <text:p text:style-name="P13"><field:fieldmark text:name="__Fieldmark__497_3373617578" field:type="vnd.oasis.opendocument.field.FORMCHECKBOX"/></text:p>
          </table:table-cell>
          <table:table-cell table:style-name="Táboa4.D3" office:value-type="string">
            <text:p text:style-name="P28">Psicoloxía (PS)</text:p>
          </table:table-cell>
        </table:table-row>
        <table:table-row table:style-name="Táboa4.3">
          <table:table-cell table:style-name="Táboa4.A3" office:value-type="string">
            <text:p text:style-name="P13"><field:fieldmark text:name="__Fieldmark__505_3373617578" field:type="vnd.oasis.opendocument.field.FORMCHECKBOX"/></text:p>
          </table:table-cell>
          <table:table-cell table:style-name="Táboa4.B3" office:value-type="string">
            <text:p text:style-name="P28">Ciencias Sociais (CS)</text:p>
          </table:table-cell>
          <table:table-cell table:style-name="Táboa4.B3" office:value-type="string">
            <text:p text:style-name="P13"><field:fieldmark text:name="__Fieldmark__513_3373617578" field:type="vnd.oasis.opendocument.field.FORMCHECKBOX"/></text:p>
          </table:table-cell>
          <table:table-cell table:style-name="Táboa4.D3" office:value-type="string">
            <text:p text:style-name="P28">Química (QMC)</text:p>
          </table:table-cell>
        </table:table-row>
        <table:table-row table:style-name="Táboa4.3">
          <table:table-cell table:style-name="Táboa4.A3" office:value-type="string">
            <text:p text:style-name="P13"><field:fieldmark text:name="__Fieldmark__521_3373617578" field:type="vnd.oasis.opendocument.field.FORMCHECKBOX"/></text:p>
          </table:table-cell>
          <table:table-cell table:style-name="Táboa4.B3" office:value-type="string">
            <text:p text:style-name="P28">Dereito (DER)</text:p>
          </table:table-cell>
          <table:table-cell table:style-name="Táboa4.B3" office:value-type="string">
            <text:p text:style-name="P13"><field:fieldmark text:name="__Fieldmark__529_3373617578" field:type="vnd.oasis.opendocument.field.FORMCHECKBOX"/></text:p>
          </table:table-cell>
          <table:table-cell table:style-name="Táboa4.D3" office:value-type="string">
            <text:p text:style-name="P28">Tecnoloxía Electrónica e das Comunicacións (COM)</text:p>
          </table:table-cell>
        </table:table-row>
        <table:table-row table:style-name="Táboa4.3">
          <table:table-cell table:style-name="Táboa4.A3" office:value-type="string">
            <text:p text:style-name="P13"><text:bookmark-start text:name="OLE_LINK40"/><text:bookmark-start text:name="OLE_LINK39"/><text:bookmark-start text:name="OLE_LINK38"/><field:fieldmark text:name="__Fieldmark__540_3373617578" field:type="vnd.oasis.opendocument.field.FORMCHECKBOX"/><text:bookmark-end text:name="OLE_LINK40"/><text:bookmark-end text:name="OLE_LINK39"/><text:bookmark-end text:name="OLE_LINK38"/></text:p>
          </table:table-cell>
          <table:table-cell table:style-name="Táboa4.B3" office:value-type="string">
            <text:p text:style-name="P28">Economía (ECO)</text:p>
          </table:table-cell>
          <table:table-cell table:style-name="Táboa4.B3" office:value-type="string">
            <text:p text:style-name="P13"><field:fieldmark text:name="__Fieldmark__554_3373617578" field:type="vnd.oasis.opendocument.field.FORMCHECKBOX"/></text:p>
          </table:table-cell>
          <table:table-cell table:style-name="Táboa4.D3" office:value-type="string">
            <text:p text:style-name="P28">Tecnoloxía Química (TQ)</text:p>
          </table:table-cell>
        </table:table-row>
        <table:table-row table:style-name="Táboa4.3">
          <table:table-cell table:style-name="Táboa4.A15" office:value-type="string">
            <text:p text:style-name="P30"><field:fieldmark text:name="__Fieldmark__562_3373617578" field:type="vnd.oasis.opendocument.field.FORMCHECKBOX"/></text:p>
          </table:table-cell>
          <table:table-cell table:style-name="Táboa4.B15" office:value-type="string">
            <text:p text:style-name="P35">Enxeñaría Civil e Arquitectura (ICI)</text:p>
          </table:table-cell>
          <table:table-cell table:style-name="Táboa4.B15" office:value-type="string">
            <text:p text:style-name="P30"><field:fieldmark text:name="__Fieldmark__570_3373617578" field:type="vnd.oasis.opendocument.field.FORMCHECKBOX"/></text:p>
          </table:table-cell>
          <table:table-cell table:style-name="Táboa4.D15" office:value-type="string">
            <text:p text:style-name="P35">Transferencia de Tecnoloxía (IND)</text:p>
          </table:table-cell>
        </table:table-row>
      </table:table>
      <text:p text:style-name="P45"/>
      <text:p text:style-name="P46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table:number-columns-spanned="3" office:value-type="string">
            <text:p text:style-name="P66">COMPROBACIÓN DE REQUISITOS DE PARTICIPACIÓN</text:p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61">SINALE A QUE CORRESPONDA</text:p>
          </table:table-cell>
          <table:table-cell table:style-name="Táboa5.B2" office:value-type="string">
            <text:p text:style-name="P64">SI</text:p>
          </table:table-cell>
          <table:table-cell table:style-name="Táboa5.C2" office:value-type="string">
            <text:p text:style-name="P64">NON</text:p>
          </table:table-cell>
        </table:table-row>
        <table:table-row table:style-name="Táboa5.1">
          <table:table-cell table:style-name="Táboa5.A3" office:value-type="string">
            <text:p text:style-name="P57">Ten o grupo un mínimo de 3 investigadores/as ?</text:p>
          </table:table-cell>
          <table:table-cell table:style-name="Táboa5.B3" office:value-type="string">
            <text:p text:style-name="P69"><field:fieldmark text:name="__Fieldmark__597_3373617578" field:type="vnd.oasis.opendocument.field.FORMCHECKBOX"/></text:p>
          </table:table-cell>
          <table:table-cell table:style-name="Táboa5.C3" office:value-type="string">
            <text:p text:style-name="P69"><field:fieldmark text:name="__Fieldmark__602_3373617578" field:type="vnd.oasis.opendocument.field.FORMCHECKBOX"/></text:p>
          </table:table-cell>
        </table:table-row>
        <table:table-row table:style-name="Táboa5.1">
          <table:table-cell table:style-name="Táboa5.A2" office:value-type="string">
            <text:p text:style-name="P59">DEBE CUMPRIR 4 DOS SEGUINTES REQUISITOS DE ACTIVIDADE NOS TRES ANOS ANTERIORES Á SOLICITUDE (DO 1 DE XANEIRO DE 201<text:span text:style-name="T1">5</text:span> ATA O 31 DE DECEMBRO DE 201<text:span text:style-name="T1">7</text:span>).</text:p>
          </table:table-cell>
          <table:table-cell table:style-name="Táboa5.B2" office:value-type="string">
            <text:p text:style-name="P64">SI</text:p>
          </table:table-cell>
          <table:table-cell table:style-name="Táboa5.C2" office:value-type="string">
            <text:p text:style-name="P64">NON</text:p>
          </table:table-cell>
        </table:table-row>
        <table:table-row table:style-name="Táboa5.1">
          <table:table-cell table:style-name="Táboa5.A5" office:value-type="string">
            <text:list xml:id="list1978180809" text:style-name="WWNum15">
              <text:list-item>
                <text:p text:style-name="P115">Ingresos medios anuais por actividades de I+D: superior a 80.000 € (ou superior a 40.000 € cando se trate de grupos das ramas de coñecemento de Artes e Humanidades ou Ciencias Sociais e Xurídicas).</text:p>
              </text:list-item>
            </text:list>
          </table:table-cell>
          <table:table-cell table:style-name="Táboa5.B5" office:value-type="string">
            <text:p text:style-name="P69"><field:fieldmark text:name="__Fieldmark__623_3373617578" field:type="vnd.oasis.opendocument.field.FORMCHECKBOX"/></text:p>
          </table:table-cell>
          <table:table-cell table:style-name="Táboa5.C5" office:value-type="string">
            <text:p text:style-name="P69"><field:fieldmark text:name="__Fieldmark__628_3373617578" field:type="vnd.oasis.opendocument.field.FORMCHECKBOX"/></text:p>
          </table:table-cell>
        </table:table-row>
        <table:table-row table:style-name="Táboa5.1">
          <table:table-cell table:style-name="Táboa5.A6" office:value-type="string">
            <text:list xml:id="list124942344270962" text:continue-numbering="true" text:style-name="WWNum15">
              <text:list-item>
                <text:p text:style-name="P115">Proxectos competitivos activos no período: polo menos 2 proxectos de importe superior a 15.000 € cada un ou polo menos 1 proxecto de importe superior a 50.000 €.</text:p>
              </text:list-item>
            </text:list>
          </table:table-cell>
          <table:table-cell table:style-name="Táboa5.B6" office:value-type="string">
            <text:p text:style-name="P69"><field:fieldmark text:name="__Fieldmark__636_3373617578" field:type="vnd.oasis.opendocument.field.FORMCHECKBOX"/></text:p>
          </table:table-cell>
          <table:table-cell table:style-name="Táboa5.C6" office:value-type="string">
            <text:p text:style-name="P69"><field:fieldmark text:name="__Fieldmark__641_3373617578" field:type="vnd.oasis.opendocument.field.FORMCHECKBOX"/></text:p>
          </table:table-cell>
        </table:table-row>
        <table:table-row table:style-name="Táboa5.1">
          <table:table-cell table:style-name="Táboa5.A7" office:value-type="string">
            <text:list xml:id="list124942064224357" text:continue-numbering="true" text:style-name="WWNum15">
              <text:list-item>
                <text:p text:style-name="P115">Contratos ou convenios con empresas ou institucións: polo menos 2 contratos ou convenios, de importe superior a 15.000 € cada un.</text:p>
              </text:list-item>
            </text:list>
          </table:table-cell>
          <table:table-cell table:style-name="Táboa5.B7" office:value-type="string">
            <text:p text:style-name="P69"><field:fieldmark text:name="__Fieldmark__649_3373617578" field:type="vnd.oasis.opendocument.field.FORMCHECKBOX"/></text:p>
          </table:table-cell>
          <table:table-cell table:style-name="Táboa5.C7" office:value-type="string">
            <text:p text:style-name="P69"><field:fieldmark text:name="__Fieldmark__654_3373617578" field:type="vnd.oasis.opendocument.field.FORMCHECKBOX"/></text:p>
          </table:table-cell>
        </table:table-row>
        <table:table-row table:style-name="Táboa5.1">
          <table:table-cell table:style-name="Táboa5.A8" office:value-type="string">
            <text:list xml:id="list124941059797763" text:continue-numbering="true" text:style-name="WWNum15">
              <text:list-item>
                <text:p text:style-name="P115">Artigos en publicacións incluídas en SCOPUS ou Web of Science: polo menos 3 publicacións. No caso dos grupos das ramas de coñecemento de Artes e Humanidades e Ciencias Sociais e Xurídicas consideraranse artigos en publicacións ERIH, IN-REC, IN-RECJ, DICE e LATINDEX.</text:p>
              </text:list-item>
            </text:list>
          </table:table-cell>
          <table:table-cell table:style-name="Táboa5.B8" office:value-type="string">
            <text:p text:style-name="P69"><field:fieldmark text:name="__Fieldmark__662_3373617578" field:type="vnd.oasis.opendocument.field.FORMCHECKBOX"/></text:p>
          </table:table-cell>
          <table:table-cell table:style-name="Táboa5.C8" office:value-type="string">
            <text:p text:style-name="P69"><field:fieldmark text:name="__Fieldmark__667_3373617578" field:type="vnd.oasis.opendocument.field.FORMCHECKBOX"/></text:p>
          </table:table-cell>
        </table:table-row>
        <table:table-row table:style-name="Táboa5.1">
          <table:table-cell table:style-name="Táboa5.A9" office:value-type="string">
            <text:list xml:id="list124941893626571" text:continue-numbering="true" text:style-name="WWNum15">
              <text:list-item>
                <text:p text:style-name="P115">Libros publicados: polo menos 2 (só para grupos das ramas de coñecemento de Artes e Humanidades ou Ciencias Sociais e Xurídicas, sempre que sexa autor/a individual ou coautor/a entre un máximo de 3 autores/as).</text:p>
              </text:list-item>
            </text:list>
          </table:table-cell>
          <table:table-cell table:style-name="Táboa5.B9" office:value-type="string">
            <text:p text:style-name="P69"><field:fieldmark text:name="__Fieldmark__675_3373617578" field:type="vnd.oasis.opendocument.field.FORMCHECKBOX"/></text:p>
          </table:table-cell>
          <table:table-cell table:style-name="Táboa5.C9" office:value-type="string">
            <text:p text:style-name="P69"><field:fieldmark text:name="__Fieldmark__680_3373617578" field:type="vnd.oasis.opendocument.field.FORMCHECKBOX"/></text:p>
          </table:table-cell>
        </table:table-row>
        <table:table-row table:style-name="Táboa5.1">
          <table:table-cell table:style-name="Táboa5.A10" office:value-type="string">
            <text:list xml:id="list124941679142466" text:continue-numbering="true" text:style-name="WWNum15">
              <text:list-item>
                <text:p text:style-name="P115">Teses dirixidas/codirixidas e lidas: polo menos 2 teses para os grupos do SUG e polo menos 1 para o resto de entidades alleas ao SUG.</text:p>
              </text:list-item>
            </text:list>
          </table:table-cell>
          <table:table-cell table:style-name="Táboa5.B10" office:value-type="string">
            <text:p text:style-name="P69"><field:fieldmark text:name="__Fieldmark__688_3373617578" field:type="vnd.oasis.opendocument.field.FORMCHECKBOX"/></text:p>
          </table:table-cell>
          <table:table-cell table:style-name="Táboa5.C10" office:value-type="string">
            <text:p text:style-name="P69"><field:fieldmark text:name="__Fieldmark__693_3373617578" field:type="vnd.oasis.opendocument.field.FORMCHECKBOX"/></text:p>
          </table:table-cell>
        </table:table-row>
        <table:table-row table:style-name="Táboa5.1">
          <table:table-cell table:style-name="Táboa5.A11" office:value-type="string">
            <text:list xml:id="list124942433531629" text:continue-numbering="true" text:style-name="WWNum15">
              <text:list-item>
                <text:p text:style-name="P115">Patentes en explotación nas que a entidade solicitante sexa titular: polo menos 1 patente (ou 2 rexistros de propiedade intelectual de software ou 2 rexistros de variedades vexetais).</text:p>
              </text:list-item>
            </text:list>
          </table:table-cell>
          <table:table-cell table:style-name="Táboa5.B11" office:value-type="string">
            <text:p text:style-name="P69"><field:fieldmark text:name="__Fieldmark__701_3373617578" field:type="vnd.oasis.opendocument.field.FORMCHECKBOX"/></text:p>
          </table:table-cell>
          <table:table-cell table:style-name="Táboa5.C11" office:value-type="string">
            <text:p text:style-name="P69"><field:fieldmark text:name="__Fieldmark__706_3373617578" field:type="vnd.oasis.opendocument.field.FORMCHECKBOX"/></text:p>
          </table:table-cell>
        </table:table-row>
        <table:table-row table:style-name="Táboa5.1">
          <table:table-cell table:style-name="Táboa5.A12" office:value-type="string">
            <text:list xml:id="list124943115973866" text:continue-numbering="true" text:style-name="WWNum15">
              <text:list-item>
                <text:p text:style-name="P115">Empresas creadas a partir de resultados de investigación do grupo: polo menos 1 empresa. Poderán ser empresas creadas antes do 1 de xaneiro de 201<text:span text:style-name="T1">5</text:span> sempre que teñan actividade probada desde esa data ata o momento da solicitude.</text:p>
              </text:list-item>
            </text:list>
          </table:table-cell>
          <table:table-cell table:style-name="Táboa5.B12" office:value-type="string">
            <text:p text:style-name="P69"><field:fieldmark text:name="__Fieldmark__716_3373617578" field:type="vnd.oasis.opendocument.field.FORMCHECKBOX"/></text:p>
          </table:table-cell>
          <table:table-cell table:style-name="Táboa5.C12" office:value-type="string">
            <text:p text:style-name="P69"><field:fieldmark text:name="__Fieldmark__721_3373617578" field:type="vnd.oasis.opendocument.field.FORMCHECKBOX"/></text:p>
          </table:table-cell>
        </table:table-row>
        <table:table-row table:style-name="Táboa5.1">
          <table:table-cell table:style-name="Táboa5.A13" office:value-type="string">
            <text:list xml:id="list124942754207625" text:continue-numbering="true" text:style-name="WWNum15">
              <text:list-item>
                <text:p text:style-name="P115">Participación, como socio/a ou líder, en proxectos de programa marco da UE: polo menos 1 participación.</text:p>
              </text:list-item>
            </text:list>
          </table:table-cell>
          <table:table-cell table:style-name="Táboa5.B13" office:value-type="string">
            <text:p text:style-name="P69"><field:fieldmark text:name="__Fieldmark__729_3373617578" field:type="vnd.oasis.opendocument.field.FORMCHECKBOX"/></text:p>
          </table:table-cell>
          <table:table-cell table:style-name="Táboa5.C13" office:value-type="string">
            <text:p text:style-name="P69"><field:fieldmark text:name="__Fieldmark__734_3373617578" field:type="vnd.oasis.opendocument.field.FORMCHECKBOX"/></text:p>
          </table:table-cell>
        </table:table-row>
        <table:table-row table:style-name="Táboa5.1">
          <table:table-cell table:style-name="Táboa5.A14" office:value-type="string">
            <text:list xml:id="list124942883720845" text:continue-numbering="true" text:style-name="WWNum15">
              <text:list-item>
                <text:p text:style-name="P115">Para as solicitudes do SUG: Ter sido beneficiario das axudas a Grupos con potencial de <text:s/>crecemento do Programa de consolidación e estruturación de unidades de investigación competitivas do SUG na convocatoria do ano 201<text:span text:style-name="T1">5</text:span>.</text:p>
              </text:list-item>
            </text:list>
          </table:table-cell>
          <table:table-cell table:style-name="Táboa5.B14" office:value-type="string">
            <text:p text:style-name="P69"><field:fieldmark text:name="__Fieldmark__744_3373617578" field:type="vnd.oasis.opendocument.field.FORMCHECKBOX"/></text:p>
          </table:table-cell>
          <table:table-cell table:style-name="Táboa5.C14" office:value-type="string">
            <text:p text:style-name="P69"><field:fieldmark text:name="__Fieldmark__749_3373617578" field:type="vnd.oasis.opendocument.field.FORMCHECKBOX"/></text:p>
          </table:table-cell>
        </table:table-row>
        <table:table-row table:style-name="Táboa5.1">
          <table:table-cell table:style-name="Táboa5.A15" office:value-type="string">
            <text:list xml:id="list124942656589642" text:continue-numbering="true" text:style-name="WWNum15">
              <text:list-item>
                <text:p text:style-name="P115">Para as solicitudes alleas ao SUG: Ter sido beneficiario ou ter participado no desenvolvemento de proxectos financiados no programa FEDER-INTERCONECTA, CONECTA- PEME ou noutras actividades financiadas pola GAIN entre os anos 201<text:span text:style-name="T1">4</text:span> e 201<text:span text:style-name="T1">7</text:span>.</text:p>
              </text:list-item>
            </text:list>
          </table:table-cell>
          <table:table-cell table:style-name="Táboa5.B15" office:value-type="string">
            <text:p text:style-name="P69"><field:fieldmark text:name="__Fieldmark__761_3373617578" field:type="vnd.oasis.opendocument.field.FORMCHECKBOX"/></text:p>
          </table:table-cell>
          <table:table-cell table:style-name="Táboa5.C15" office:value-type="string">
            <text:p text:style-name="P69"><field:fieldmark text:name="__Fieldmark__766_3373617578" field:type="vnd.oasis.opendocument.field.FORMCHECKBOX"/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áboa6" table:style-name="Táboa6">
        <table:table-column table:style-name="Táboa6.A"/>
        <text:soft-page-break/>
        <table:table-row table:style-name="Táboa6.1">
          <table:table-cell table:style-name="Táboa6.A1" office:value-type="string">
            <text:p text:style-name="P70">A <text:s text:c="2"/>ESTRUTURA/ORGANIZACIÓN DE INVESTIGACIÓN (ata un total de 5 puntos).</text:p>
          </table:table-cell>
        </table:table-row>
      </table:table>
      <text:p text:style-name="P37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H"/>
        <table:table-column table:style-name="Táboa7.I"/>
        <table:table-row table:style-name="Táboa7.1">
          <table:table-cell table:style-name="Táboa7.A1" table:number-columns-spanned="9" office:value-type="string">
            <text:p text:style-name="P71">A.1 PRESENTACIÓN DO GRUPO DE INVESTIGACIÓN</text:p>
            <text:p text:style-name="P65">Ámbito de actividade, ano de creación e principais fitos ao longo da súa traxectoria, ou aspectos destacados que poidan ser relevantes para o obxecto da axuda.</text:p>
            <text:p text:style-name="P65"><text:bookmark-start text:name="OLE_LINK33"/><text:bookmark-start text:name="OLE_LINK35"/><text:bookmark-start text:name="OLE_LINK34"/>Extensión máxima recomendada: 250 palabras.<text:bookmark-end text:name="OLE_LINK33"/><text:bookmark-end text:name="OLE_LINK35"/><text:bookmark-end text:name="OLE_LINK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9" office:value-type="string">
            <text:p text:style-name="P52"><field:fieldmark-start text:name="__Fieldmark__809_3373617578" field:type="vnd.oasis.opendocument.field.FORMTEXT"/><text:span text:style-name="T24">     </text:span><field:fieldmark-end/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3" table:number-columns-spanned="9" office:value-type="string">
            <text:p text:style-name="P71">A.2 MODELO DE ORGANIZACIÓN DO GRUPO E COMPOSICIÓN DO EQUiPO</text:p>
            <text:p text:style-name="P65">Breve descrición da composición actual do grupo no que se refire a persoal investigador e de apoio técnico e de xestión. Indicación de aspectos destacados sobre os integrantes do equipo (distincións científicas, participación en mecanismos de gobernanza de sociedades científicas, participación en comités editoriais de revistas, etc.).</text:p>
            <text:p text:style-name="P65">Explicación sintética do modelo ou estrutura organizativa (inclusión dun organigrama).</text:p>
            <text:p text:style-name="P52"><text:span text:style-name="T5">Extensión máxima recomendada: </text:span><text:bookmark-start text:name="OLE_LINK71"/><text:bookmark-start text:name="OLE_LINK70"/><text:bookmark-start text:name="OLE_LINK69"/><text:span text:style-name="T5">400 palabras.</text:span><text:bookmark-end text:name="OLE_LINK71"/><text:bookmark-end text:name="OLE_LINK70"/><text:bookmark-end text:name="OLE_LINK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9" office:value-type="string">
            <text:p text:style-name="P52"><field:fieldmark-start text:name="__Fieldmark__841_3373617578" field:type="vnd.oasis.opendocument.field.FORMTEXT"/><text:span text:style-name="T24">     </text:span><field:fieldmark-end/>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5" table:number-columns-spanned="4" office:value-type="string">
            <text:p text:style-name="P59">A3. TEN O GRUPO LIDERADO FEMININO?</text:p>
          </table:table-cell>
          <table:covered-table-cell/>
          <table:covered-table-cell/>
          <table:covered-table-cell/>
          <table:table-cell table:style-name="Táboa7.E5" table:number-columns-spanned="3" office:value-type="string">
            <text:p text:style-name="P52"><text:span text:style-name="T11">SI <text:s text:c="5"/></text:span><field:fieldmark text:name="__Fieldmark__855_3373617578" field:type="vnd.oasis.opendocument.field.FORMCHECKBOX"/></text:p>
          </table:table-cell>
          <table:covered-table-cell/>
          <table:covered-table-cell/>
          <table:table-cell table:style-name="Táboa7.H5" table:number-columns-spanned="2" office:value-type="string">
            <text:p text:style-name="P52"><text:span text:style-name="T11">NON <text:s text:c="6"/></text:span><field:fieldmark text:name="__Fieldmark__862_3373617578" field:type="vnd.oasis.opendocument.field.FORMCHECKBOX"/></text:p>
          </table:table-cell>
          <table:covered-table-cell/>
        </table:table-row>
        <table:table-row table:style-name="Táboa7.1">
          <table:table-cell table:style-name="Táboa7.A6" table:number-columns-spanned="9" office:value-type="string">
            <text:p text:style-name="P59">A.4 EQUIPO INVESTIGADOR </text:p>
            <text:p text:style-name="P65">Engada á táboa as filas que precise ata completar o equipo.<text:bookmark text:name="_Hlk4835723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7" table:number-columns-spanned="9" office:value-type="string">
            <text:p text:style-name="P76"><text:span text:style-name="T29">INVESTIGADORES/AS DOUTORES </text:span><text:span text:style-name="T30">CON VINCULACIÓN FUNCIONARIAL, ESTATUTARIA OU LABORAL DO GRUPO A1 OU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8" office:value-type="string">
            <text:p text:style-name="P78">nome e apelidos</text:p>
          </table:table-cell>
          <table:table-cell table:style-name="Táboa7.B8" table:number-columns-spanned="2" office:value-type="string">
            <text:p text:style-name="P80">SEXO</text:p>
            <text:p text:style-name="P80"><text:bookmark-start text:name="OLE_LINK581"/><text:bookmark-start text:name="OLE_LINK587"/><text:bookmark-start text:name="OLE_LINK586"/><text:bookmark-start text:name="OLE_LINK585"/><text:bookmark-start text:name="OLE_LINK584"/><text:bookmark-start text:name="OLE_LINK583"/><text:bookmark-start text:name="OLE_LINK582"/>M <text:s text:c="4"/>H<text:bookmark-end text:name="OLE_LINK581"/><text:bookmark-end text:name="OLE_LINK587"/><text:bookmark-end text:name="OLE_LINK586"/><text:bookmark-end text:name="OLE_LINK585"/><text:bookmark-end text:name="OLE_LINK584"/><text:bookmark-end text:name="OLE_LINK583"/><text:bookmark-end text:name="OLE_LINK582"/></text:p>
          </table:table-cell>
          <table:covered-table-cell/>
          <table:table-cell table:style-name="Táboa7.A8" table:number-columns-spanned="2" office:value-type="string">
            <text:p text:style-name="P81">CATEGORÍA</text:p>
          </table:table-cell>
          <table:covered-table-cell/>
          <table:table-cell table:style-name="Táboa7.A8" office:value-type="string">
            <text:p text:style-name="P81">NACIONALIDADE</text:p>
          </table:table-cell>
          <table:table-cell table:style-name="Táboa7.A8" table:number-columns-spanned="2" office:value-type="string">
            <text:p text:style-name="P81">ORGANISMO</text:p>
          </table:table-cell>
          <table:covered-table-cell/>
          <table:table-cell table:style-name="Táboa7.A8" office:value-type="string">
            <text:p text:style-name="P81">CENTRO<text:bookmark text:name="_Hlk485119277"/></text:p>
          </table:table-cell>
        </table:table-row>
        <table:table-row table:style-name="Táboa7.1">
          <table:table-cell table:style-name="Táboa7.A9" office:value-type="string">
            <text:list xml:id="list1186110848" text:style-name="WWNum16">
              <text:list-item>
                <text:p text:style-name="P116"><field:fieldmark-start text:name="__Fieldmark__927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9" office:value-type="string">
            <text:p text:style-name="P12"><field:fieldmark text:name="__Fieldmark__932_3373617578" field:type="vnd.oasis.opendocument.field.FORMCHECKBOX"/></text:p>
          </table:table-cell>
          <table:table-cell table:style-name="Táboa7.C9" office:value-type="string">
            <text:p text:style-name="P12"><field:fieldmark text:name="__Fieldmark__937_3373617578" field:type="vnd.oasis.opendocument.field.FORMCHECKBOX"/></text:p>
          </table:table-cell>
          <table:table-cell table:style-name="Táboa7.A9" table:number-columns-spanned="2" office:value-type="string">
            <text:p text:style-name="P13"><field:fieldmark-start text:name="__Fieldmark__945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9" office:value-type="string">
            <text:p text:style-name="P13"><field:fieldmark-start text:name="__Fieldmark__953_3373617578" field:type="vnd.oasis.opendocument.field.FORMTEXT"/><text:span text:style-name="T24">     </text:span><field:fieldmark-end/></text:p>
          </table:table-cell>
          <table:table-cell table:style-name="Táboa7.G9" table:number-columns-spanned="2" office:value-type="string">
            <text:p text:style-name="P13"><field:fieldmark-start text:name="__Fieldmark__961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9" office:value-type="string">
            <text:p text:style-name="P13"><field:fieldmark-start text:name="__Fieldmark__969_3373617578" field:type="vnd.oasis.opendocument.field.FORMTEXT"/><text:span text:style-name="T24">     </text:span><field:fieldmark-end/><text:bookmark text:name="_Hlk483242552"/></text:p>
          </table:table-cell>
        </table:table-row>
        <table:table-row table:style-name="Táboa7.1">
          <table:table-cell table:style-name="Táboa7.A10" office:value-type="string">
            <text:list xml:id="list124941235797078" text:continue-numbering="true" text:style-name="WWNum16">
              <text:list-item>
                <text:p text:style-name="P116"><field:fieldmark-start text:name="__Fieldmark__979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0" office:value-type="string">
            <text:p text:style-name="P12"><field:fieldmark text:name="__Fieldmark__984_3373617578" field:type="vnd.oasis.opendocument.field.FORMCHECKBOX"/></text:p>
          </table:table-cell>
          <table:table-cell table:style-name="Táboa7.C10" office:value-type="string">
            <text:p text:style-name="P12"><field:fieldmark text:name="__Fieldmark__989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997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10" office:value-type="string">
            <text:p text:style-name="P13"><field:fieldmark-start text:name="__Fieldmark__1005_3373617578" field:type="vnd.oasis.opendocument.field.FORMTEXT"/><text:span text:style-name="T24">     </text:span><field:fieldmark-end/></text:p>
          </table:table-cell>
          <table:table-cell table:style-name="Táboa7.G10" table:number-columns-spanned="2" office:value-type="string">
            <text:p text:style-name="P13"><field:fieldmark-start text:name="__Fieldmark__101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10" office:value-type="string">
            <text:p text:style-name="P13"><text:bookmark-start text:name="OLE_LINK806"/><text:bookmark-start text:name="OLE_LINK805"/><field:fieldmark-start text:name="__Fieldmark__1023_3373617578" field:type="vnd.oasis.opendocument.field.FORMTEXT"/><text:span text:style-name="T24">     </text:span><field:fieldmark-end/><text:bookmark-end text:name="OLE_LINK806"/><text:bookmark-end text:name="OLE_LINK805"/></text:p>
          </table:table-cell>
        </table:table-row>
        <table:table-row table:style-name="Táboa7.1">
          <table:table-cell table:style-name="Táboa7.A10" office:value-type="string">
            <text:list xml:id="list124942251689129" text:continue-numbering="true" text:style-name="WWNum16">
              <text:list-item>
                <text:p text:style-name="P116"><field:fieldmark-start text:name="__Fieldmark__1035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1" office:value-type="string">
            <text:p text:style-name="P12"><field:fieldmark text:name="__Fieldmark__1040_3373617578" field:type="vnd.oasis.opendocument.field.FORMCHECKBOX"/></text:p>
          </table:table-cell>
          <table:table-cell table:style-name="Táboa7.C11" office:value-type="string">
            <text:p text:style-name="P12"><field:fieldmark text:name="__Fieldmark__1045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105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11" office:value-type="string">
            <text:p text:style-name="P13"><field:fieldmark-start text:name="__Fieldmark__1061_3373617578" field:type="vnd.oasis.opendocument.field.FORMTEXT"/><text:span text:style-name="T24">     </text:span><field:fieldmark-end/></text:p>
          </table:table-cell>
          <table:table-cell table:style-name="Táboa7.G11" table:number-columns-spanned="2" office:value-type="string">
            <text:p text:style-name="P13"><field:fieldmark-start text:name="__Fieldmark__1069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11" office:value-type="string">
            <text:p text:style-name="P13"><field:fieldmark-start text:name="__Fieldmark__1077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941973509889" text:continue-numbering="true" text:style-name="WWNum16">
              <text:list-item>
                <text:p text:style-name="P116"><field:fieldmark-start text:name="__Fieldmark__1085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2" office:value-type="string">
            <text:p text:style-name="P12"><field:fieldmark text:name="__Fieldmark__1090_3373617578" field:type="vnd.oasis.opendocument.field.FORMCHECKBOX"/></text:p>
          </table:table-cell>
          <table:table-cell table:style-name="Táboa7.C12" office:value-type="string">
            <text:p text:style-name="P12"><field:fieldmark text:name="__Fieldmark__1095_3373617578" field:type="vnd.oasis.opendocument.field.FORMCHECKBOX"/></text:p>
          </table:table-cell>
          <table:table-cell table:style-name="Táboa7.A12" table:number-columns-spanned="2" office:value-type="string">
            <text:p text:style-name="P13"><field:fieldmark-start text:name="__Fieldmark__110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12" office:value-type="string">
            <text:p text:style-name="P13"><field:fieldmark-start text:name="__Fieldmark__1111_3373617578" field:type="vnd.oasis.opendocument.field.FORMTEXT"/><text:span text:style-name="T24">     </text:span><field:fieldmark-end/></text:p>
          </table:table-cell>
          <table:table-cell table:style-name="Táboa7.G12" table:number-columns-spanned="2" office:value-type="string">
            <text:p text:style-name="P13"><field:fieldmark-start text:name="__Fieldmark__1119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12" office:value-type="string">
            <text:p text:style-name="P13"><field:fieldmark-start text:name="__Fieldmark__1127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3" table:number-columns-spanned="9" office:value-type="string">
            <text:p text:style-name="P79">investigadores/as postdoUTORAIS noN perman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14" office:value-type="string">
            <text:p text:style-name="P78">nome e apelidos</text:p>
          </table:table-cell>
          <table:table-cell table:style-name="Táboa7.B14" table:number-columns-spanned="2" office:value-type="string">
            <text:p text:style-name="P80">SEXO</text:p>
            <text:p text:style-name="P80">M <text:s text:c="4"/>H</text:p>
          </table:table-cell>
          <table:covered-table-cell/>
          <table:table-cell table:style-name="Táboa7.A14" table:number-columns-spanned="2" office:value-type="string">
            <text:p text:style-name="P81">CATEGORÍA</text:p>
          </table:table-cell>
          <table:covered-table-cell/>
          <table:table-cell table:style-name="Táboa7.A14" office:value-type="string">
            <text:p text:style-name="P81">NACIONALIDADE</text:p>
          </table:table-cell>
          <table:table-cell table:style-name="Táboa7.A14" table:number-columns-spanned="2" office:value-type="string">
            <text:p text:style-name="P81">ORGANISMO</text:p>
          </table:table-cell>
          <table:covered-table-cell/>
          <table:table-cell table:style-name="Táboa7.A14" office:value-type="string">
            <text:p text:style-name="P81">CENTRO<text:bookmark text:name="_Hlk485120003"/></text:p>
          </table:table-cell>
        </table:table-row>
        <table:table-row table:style-name="Táboa7.1">
          <table:table-cell table:style-name="Táboa7.A9" office:value-type="string">
            <text:list xml:id="list691825458" text:style-name="WWNum19">
              <text:list-item>
                <text:p text:style-name="P117"><field:fieldmark-start text:name="__Fieldmark__1160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5" office:value-type="string">
            <text:p text:style-name="P12"><text:bookmark-start text:name="OLE_LINK86"/><text:bookmark-start text:name="OLE_LINK85"/><text:bookmark-start text:name="OLE_LINK84"/><text:bookmark-start text:name="OLE_LINK83"/><text:bookmark-start text:name="OLE_LINK82"/><field:fieldmark text:name="__Fieldmark__1170_3373617578" field:type="vnd.oasis.opendocument.field.FORMCHECKBOX"/><text:bookmark-end text:name="OLE_LINK86"/><text:bookmark-end text:name="OLE_LINK85"/><text:bookmark-end text:name="OLE_LINK84"/><text:bookmark-end text:name="OLE_LINK83"/><text:bookmark-end text:name="OLE_LINK82"/></text:p>
          </table:table-cell>
          <table:table-cell table:style-name="Táboa7.C15" office:value-type="string">
            <text:p text:style-name="P12"><field:fieldmark text:name="__Fieldmark__1185_3373617578" field:type="vnd.oasis.opendocument.field.FORMCHECKBOX"/></text:p>
          </table:table-cell>
          <table:table-cell table:style-name="Táboa7.A9" table:number-columns-spanned="2" office:value-type="string">
            <text:p text:style-name="P13"><field:fieldmark-start text:name="__Fieldmark__119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15" office:value-type="string">
            <text:p text:style-name="P13"><field:fieldmark-start text:name="__Fieldmark__1201_3373617578" field:type="vnd.oasis.opendocument.field.FORMTEXT"/><text:span text:style-name="T24">     </text:span><field:fieldmark-end/></text:p>
          </table:table-cell>
          <table:table-cell table:style-name="Táboa7.G15" table:number-columns-spanned="2" office:value-type="string">
            <text:p text:style-name="P13"><field:fieldmark-start text:name="__Fieldmark__1209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15" office:value-type="string">
            <text:p text:style-name="P13"><field:fieldmark-start text:name="__Fieldmark__1217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941320797551" text:continue-numbering="true" text:style-name="WWNum19">
              <text:list-item>
                <text:p text:style-name="P117"><field:fieldmark-start text:name="__Fieldmark__1225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6" office:value-type="string">
            <text:p text:style-name="P12"><field:fieldmark text:name="__Fieldmark__1230_3373617578" field:type="vnd.oasis.opendocument.field.FORMCHECKBOX"/></text:p>
          </table:table-cell>
          <table:table-cell table:style-name="Táboa7.C16" office:value-type="string">
            <text:p text:style-name="P12"><field:fieldmark text:name="__Fieldmark__1235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124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16" office:value-type="string">
            <text:p text:style-name="P13"><field:fieldmark-start text:name="__Fieldmark__1251_3373617578" field:type="vnd.oasis.opendocument.field.FORMTEXT"/><text:span text:style-name="T24">     </text:span><field:fieldmark-end/></text:p>
          </table:table-cell>
          <table:table-cell table:style-name="Táboa7.G16" table:number-columns-spanned="2" office:value-type="string">
            <text:p text:style-name="P13"><field:fieldmark-start text:name="__Fieldmark__1259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16" office:value-type="string">
            <text:p text:style-name="P13"><field:fieldmark-start text:name="__Fieldmark__1267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941139145841" text:continue-numbering="true" text:style-name="WWNum19">
              <text:list-item>
                <text:p text:style-name="P117"><field:fieldmark-start text:name="__Fieldmark__1275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7" office:value-type="string">
            <text:p text:style-name="P12"><field:fieldmark text:name="__Fieldmark__1280_3373617578" field:type="vnd.oasis.opendocument.field.FORMCHECKBOX"/></text:p>
          </table:table-cell>
          <table:table-cell table:style-name="Táboa7.C17" office:value-type="string">
            <text:p text:style-name="P12"><field:fieldmark text:name="__Fieldmark__1285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129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17" office:value-type="string">
            <text:p text:style-name="P13"><field:fieldmark-start text:name="__Fieldmark__1301_3373617578" field:type="vnd.oasis.opendocument.field.FORMTEXT"/><text:span text:style-name="T24">     </text:span><field:fieldmark-end/></text:p>
          </table:table-cell>
          <table:table-cell table:style-name="Táboa7.G17" table:number-columns-spanned="2" office:value-type="string">
            <text:p text:style-name="P13"><field:fieldmark-start text:name="__Fieldmark__1309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17" office:value-type="string">
            <text:p text:style-name="P13"><field:fieldmark-start text:name="__Fieldmark__1317_3373617578" field:type="vnd.oasis.opendocument.field.FORMTEXT"/><text:span text:style-name="T24">     </text:span><field:fieldmark-end/></text:p>
          </table:table-cell>
        </table:table-row>
        <text:soft-page-break/>
        <table:table-row table:style-name="Táboa7.1">
          <table:table-cell table:style-name="Táboa7.A12" office:value-type="string">
            <text:list xml:id="list124941534232969" text:continue-numbering="true" text:style-name="WWNum19">
              <text:list-item>
                <text:p text:style-name="P117"><field:fieldmark-start text:name="__Fieldmark__1325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18" office:value-type="string">
            <text:p text:style-name="P12"><field:fieldmark text:name="__Fieldmark__1330_3373617578" field:type="vnd.oasis.opendocument.field.FORMCHECKBOX"/></text:p>
          </table:table-cell>
          <table:table-cell table:style-name="Táboa7.C18" office:value-type="string">
            <text:p text:style-name="P12"><field:fieldmark text:name="__Fieldmark__1335_3373617578" field:type="vnd.oasis.opendocument.field.FORMCHECKBOX"/></text:p>
          </table:table-cell>
          <table:table-cell table:style-name="Táboa7.A12" table:number-columns-spanned="2" office:value-type="string">
            <text:p text:style-name="P13"><field:fieldmark-start text:name="__Fieldmark__134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18" office:value-type="string">
            <text:p text:style-name="P13"><field:fieldmark-start text:name="__Fieldmark__1351_3373617578" field:type="vnd.oasis.opendocument.field.FORMTEXT"/><text:span text:style-name="T24">     </text:span><field:fieldmark-end/></text:p>
          </table:table-cell>
          <table:table-cell table:style-name="Táboa7.G18" table:number-columns-spanned="2" office:value-type="string">
            <text:p text:style-name="P13"><field:fieldmark-start text:name="__Fieldmark__1359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18" office:value-type="string">
            <text:p text:style-name="P13"><field:fieldmark-start text:name="__Fieldmark__1367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3" table:number-columns-spanned="9" office:value-type="string">
            <text:p text:style-name="P79">investigadores/as pREDOUTO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0" office:value-type="string">
            <text:p text:style-name="P78">nome e apelidos</text:p>
          </table:table-cell>
          <table:table-cell table:style-name="Táboa7.B20" table:number-columns-spanned="2" office:value-type="string">
            <text:p text:style-name="P80">SEXO</text:p>
            <text:p text:style-name="P80">M <text:s text:c="4"/>H</text:p>
          </table:table-cell>
          <table:covered-table-cell/>
          <table:table-cell table:style-name="Táboa7.A20" table:number-columns-spanned="2" office:value-type="string">
            <text:p text:style-name="P81">CATEGORÍA</text:p>
          </table:table-cell>
          <table:covered-table-cell/>
          <table:table-cell table:style-name="Táboa7.A20" office:value-type="string">
            <text:p text:style-name="P81">NACIONALIDADE</text:p>
          </table:table-cell>
          <table:table-cell table:style-name="Táboa7.A20" table:number-columns-spanned="2" office:value-type="string">
            <text:p text:style-name="P81">ORGANISMO</text:p>
          </table:table-cell>
          <table:covered-table-cell/>
          <table:table-cell table:style-name="Táboa7.A20" office:value-type="string">
            <text:p text:style-name="P81">CENTRO<text:bookmark text:name="_Hlk485120015"/></text:p>
          </table:table-cell>
        </table:table-row>
        <table:table-row table:style-name="Táboa7.1">
          <table:table-cell table:style-name="Táboa7.A21" office:value-type="string">
            <text:list xml:id="list1654924484" text:style-name="WWNum32">
              <text:list-item>
                <text:p text:style-name="P118"><field:fieldmark-start text:name="__Fieldmark__1400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1" office:value-type="string">
            <text:p text:style-name="P12"><field:fieldmark text:name="__Fieldmark__1405_3373617578" field:type="vnd.oasis.opendocument.field.FORMCHECKBOX"/></text:p>
          </table:table-cell>
          <table:table-cell table:style-name="Táboa7.C21" office:value-type="string">
            <text:p text:style-name="P12"><field:fieldmark text:name="__Fieldmark__1410_3373617578" field:type="vnd.oasis.opendocument.field.FORMCHECKBOX"/></text:p>
          </table:table-cell>
          <table:table-cell table:style-name="Táboa7.A21" table:number-columns-spanned="2" office:value-type="string">
            <text:p text:style-name="P13"><field:fieldmark-start text:name="__Fieldmark__1418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21" office:value-type="string">
            <text:p text:style-name="P13"><field:fieldmark-start text:name="__Fieldmark__1426_3373617578" field:type="vnd.oasis.opendocument.field.FORMTEXT"/><text:span text:style-name="T24">     </text:span><field:fieldmark-end/></text:p>
          </table:table-cell>
          <table:table-cell table:style-name="Táboa7.G21" table:number-columns-spanned="2" office:value-type="string">
            <text:p text:style-name="P13"><field:fieldmark-start text:name="__Fieldmark__1434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21" office:value-type="string">
            <text:p text:style-name="P13"><field:fieldmark-start text:name="__Fieldmark__1442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941070363654" text:continue-numbering="true" text:style-name="WWNum32">
              <text:list-item>
                <text:p text:style-name="P118"><field:fieldmark-start text:name="__Fieldmark__1450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2" office:value-type="string">
            <text:p text:style-name="P12"><field:fieldmark text:name="__Fieldmark__1455_3373617578" field:type="vnd.oasis.opendocument.field.FORMCHECKBOX"/></text:p>
          </table:table-cell>
          <table:table-cell table:style-name="Táboa7.C22" office:value-type="string">
            <text:p text:style-name="P12"><field:fieldmark text:name="__Fieldmark__1460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1468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22" office:value-type="string">
            <text:p text:style-name="P13"><field:fieldmark-start text:name="__Fieldmark__1476_3373617578" field:type="vnd.oasis.opendocument.field.FORMTEXT"/><text:span text:style-name="T24">     </text:span><field:fieldmark-end/></text:p>
          </table:table-cell>
          <table:table-cell table:style-name="Táboa7.G22" table:number-columns-spanned="2" office:value-type="string">
            <text:p text:style-name="P13"><field:fieldmark-start text:name="__Fieldmark__1484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22" office:value-type="string">
            <text:p text:style-name="P13"><field:fieldmark-start text:name="__Fieldmark__1492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941281047973" text:continue-numbering="true" text:style-name="WWNum32">
              <text:list-item>
                <text:p text:style-name="P118"><field:fieldmark-start text:name="__Fieldmark__1500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3" office:value-type="string">
            <text:p text:style-name="P12"><field:fieldmark text:name="__Fieldmark__1505_3373617578" field:type="vnd.oasis.opendocument.field.FORMCHECKBOX"/></text:p>
          </table:table-cell>
          <table:table-cell table:style-name="Táboa7.C23" office:value-type="string">
            <text:p text:style-name="P12"><field:fieldmark text:name="__Fieldmark__1510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1518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23" office:value-type="string">
            <text:p text:style-name="P13"><field:fieldmark-start text:name="__Fieldmark__1526_3373617578" field:type="vnd.oasis.opendocument.field.FORMTEXT"/><text:span text:style-name="T24">     </text:span><field:fieldmark-end/></text:p>
          </table:table-cell>
          <table:table-cell table:style-name="Táboa7.G23" table:number-columns-spanned="2" office:value-type="string">
            <text:p text:style-name="P13"><field:fieldmark-start text:name="__Fieldmark__1534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23" office:value-type="string">
            <text:p text:style-name="P13"><field:fieldmark-start text:name="__Fieldmark__1542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941981045812" text:continue-numbering="true" text:style-name="WWNum32">
              <text:list-item>
                <text:p text:style-name="P118"><field:fieldmark-start text:name="__Fieldmark__1550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4" office:value-type="string">
            <text:p text:style-name="P12"><field:fieldmark text:name="__Fieldmark__1555_3373617578" field:type="vnd.oasis.opendocument.field.FORMCHECKBOX"/></text:p>
          </table:table-cell>
          <table:table-cell table:style-name="Táboa7.C24" office:value-type="string">
            <text:p text:style-name="P12"><field:fieldmark text:name="__Fieldmark__1560_3373617578" field:type="vnd.oasis.opendocument.field.FORMCHECKBOX"/></text:p>
          </table:table-cell>
          <table:table-cell table:style-name="Táboa7.A12" table:number-columns-spanned="2" office:value-type="string">
            <text:p text:style-name="P13"><field:fieldmark-start text:name="__Fieldmark__1568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24" office:value-type="string">
            <text:p text:style-name="P13"><field:fieldmark-start text:name="__Fieldmark__1576_3373617578" field:type="vnd.oasis.opendocument.field.FORMTEXT"/><text:span text:style-name="T24">     </text:span><field:fieldmark-end/></text:p>
          </table:table-cell>
          <table:table-cell table:style-name="Táboa7.G24" table:number-columns-spanned="2" office:value-type="string">
            <text:p text:style-name="P13"><field:fieldmark-start text:name="__Fieldmark__1584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24" office:value-type="string">
            <text:p text:style-name="P13"><field:fieldmark-start text:name="__Fieldmark__1592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3" table:number-columns-spanned="9" office:value-type="string">
            <text:p text:style-name="P79">tÉCNICOS/as DE LABORA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0" office:value-type="string">
            <text:p text:style-name="P78">nome e apelidos</text:p>
          </table:table-cell>
          <table:table-cell table:style-name="Táboa7.B26" table:number-columns-spanned="2" office:value-type="string">
            <text:p text:style-name="P80">SEXO</text:p>
            <text:p text:style-name="P80">M <text:s text:c="4"/>H</text:p>
          </table:table-cell>
          <table:covered-table-cell/>
          <table:table-cell table:style-name="Táboa7.A20" table:number-columns-spanned="2" office:value-type="string">
            <text:p text:style-name="P81">CATEGORÍA</text:p>
          </table:table-cell>
          <table:covered-table-cell/>
          <table:table-cell table:style-name="Táboa7.A20" office:value-type="string">
            <text:p text:style-name="P81">NACIONALIDADE</text:p>
          </table:table-cell>
          <table:table-cell table:style-name="Táboa7.A20" table:number-columns-spanned="2" office:value-type="string">
            <text:p text:style-name="P81">ORGANISMO</text:p>
          </table:table-cell>
          <table:covered-table-cell/>
          <table:table-cell table:style-name="Táboa7.A20" office:value-type="string">
            <text:p text:style-name="P81">CENTRO</text:p>
          </table:table-cell>
        </table:table-row>
        <table:table-row table:style-name="Táboa7.1">
          <table:table-cell table:style-name="Táboa7.A27" office:value-type="string">
            <text:list xml:id="list3567769299" text:style-name="WWNum34">
              <text:list-item>
                <text:p text:style-name="P119"><field:fieldmark-start text:name="__Fieldmark__1623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7" office:value-type="string">
            <text:p text:style-name="P12"><field:fieldmark text:name="__Fieldmark__1628_3373617578" field:type="vnd.oasis.opendocument.field.FORMCHECKBOX"/></text:p>
          </table:table-cell>
          <table:table-cell table:style-name="Táboa7.C27" office:value-type="string">
            <text:p text:style-name="P12"><field:fieldmark text:name="__Fieldmark__1633_3373617578" field:type="vnd.oasis.opendocument.field.FORMCHECKBOX"/></text:p>
          </table:table-cell>
          <table:table-cell table:style-name="Táboa7.A27" table:number-columns-spanned="2" office:value-type="string">
            <text:p text:style-name="P13"><field:fieldmark-start text:name="__Fieldmark__1641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27" office:value-type="string">
            <text:p text:style-name="P13"><field:fieldmark-start text:name="__Fieldmark__1649_3373617578" field:type="vnd.oasis.opendocument.field.FORMTEXT"/><text:span text:style-name="T24">     </text:span><field:fieldmark-end/></text:p>
          </table:table-cell>
          <table:table-cell table:style-name="Táboa7.G27" table:number-columns-spanned="2" office:value-type="string">
            <text:p text:style-name="P13"><field:fieldmark-start text:name="__Fieldmark__1657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27" office:value-type="string">
            <text:p text:style-name="P13"><field:fieldmark-start text:name="__Fieldmark__1665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942622354916" text:continue-numbering="true" text:style-name="WWNum34">
              <text:list-item>
                <text:p text:style-name="P119"><field:fieldmark-start text:name="__Fieldmark__1673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8" office:value-type="string">
            <text:p text:style-name="P12"><field:fieldmark text:name="__Fieldmark__1678_3373617578" field:type="vnd.oasis.opendocument.field.FORMCHECKBOX"/></text:p>
          </table:table-cell>
          <table:table-cell table:style-name="Táboa7.C28" office:value-type="string">
            <text:p text:style-name="P12"><field:fieldmark text:name="__Fieldmark__1683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1691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28" office:value-type="string">
            <text:p text:style-name="P13"><field:fieldmark-start text:name="__Fieldmark__1699_3373617578" field:type="vnd.oasis.opendocument.field.FORMTEXT"/><text:span text:style-name="T24">     </text:span><field:fieldmark-end/></text:p>
          </table:table-cell>
          <table:table-cell table:style-name="Táboa7.G28" table:number-columns-spanned="2" office:value-type="string">
            <text:p text:style-name="P13"><field:fieldmark-start text:name="__Fieldmark__1707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28" office:value-type="string">
            <text:p text:style-name="P13"><field:fieldmark-start text:name="__Fieldmark__1715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942957010838" text:continue-numbering="true" text:style-name="WWNum34">
              <text:list-item>
                <text:p text:style-name="P119"><field:fieldmark-start text:name="__Fieldmark__1723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29" office:value-type="string">
            <text:p text:style-name="P12"><field:fieldmark text:name="__Fieldmark__1728_3373617578" field:type="vnd.oasis.opendocument.field.FORMCHECKBOX"/></text:p>
          </table:table-cell>
          <table:table-cell table:style-name="Táboa7.C29" office:value-type="string">
            <text:p text:style-name="P12"><field:fieldmark text:name="__Fieldmark__1733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1741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29" office:value-type="string">
            <text:p text:style-name="P13"><field:fieldmark-start text:name="__Fieldmark__1749_3373617578" field:type="vnd.oasis.opendocument.field.FORMTEXT"/><text:span text:style-name="T24">     </text:span><field:fieldmark-end/></text:p>
          </table:table-cell>
          <table:table-cell table:style-name="Táboa7.G29" table:number-columns-spanned="2" office:value-type="string">
            <text:p text:style-name="P13"><field:fieldmark-start text:name="__Fieldmark__1757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29" office:value-type="string">
            <text:p text:style-name="P13"><field:fieldmark-start text:name="__Fieldmark__1765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942207033756" text:continue-numbering="true" text:style-name="WWNum34">
              <text:list-item>
                <text:p text:style-name="P119"><field:fieldmark-start text:name="__Fieldmark__1773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0" office:value-type="string">
            <text:p text:style-name="P12"><field:fieldmark text:name="__Fieldmark__1778_3373617578" field:type="vnd.oasis.opendocument.field.FORMCHECKBOX"/></text:p>
          </table:table-cell>
          <table:table-cell table:style-name="Táboa7.C30" office:value-type="string">
            <text:p text:style-name="P12"><field:fieldmark text:name="__Fieldmark__1783_3373617578" field:type="vnd.oasis.opendocument.field.FORMCHECKBOX"/></text:p>
          </table:table-cell>
          <table:table-cell table:style-name="Táboa7.A12" table:number-columns-spanned="2" office:value-type="string">
            <text:p text:style-name="P13"><field:fieldmark-start text:name="__Fieldmark__1791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30" office:value-type="string">
            <text:p text:style-name="P13"><field:fieldmark-start text:name="__Fieldmark__1799_3373617578" field:type="vnd.oasis.opendocument.field.FORMTEXT"/><text:span text:style-name="T24">     </text:span><field:fieldmark-end/></text:p>
          </table:table-cell>
          <table:table-cell table:style-name="Táboa7.G30" table:number-columns-spanned="2" office:value-type="string">
            <text:p text:style-name="P13"><field:fieldmark-start text:name="__Fieldmark__1807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30" office:value-type="string">
            <text:p text:style-name="P13"><field:fieldmark-start text:name="__Fieldmark__1815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3" table:number-columns-spanned="9" office:value-type="string">
            <text:p text:style-name="P79">persoal DE XEST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0" office:value-type="string">
            <text:p text:style-name="P78">nome e apelidos</text:p>
          </table:table-cell>
          <table:table-cell table:style-name="Táboa7.B32" table:number-columns-spanned="2" office:value-type="string">
            <text:p text:style-name="P80">SEXO</text:p>
            <text:p text:style-name="P80">M <text:s text:c="4"/>H</text:p>
          </table:table-cell>
          <table:covered-table-cell/>
          <table:table-cell table:style-name="Táboa7.A20" table:number-columns-spanned="2" office:value-type="string">
            <text:p text:style-name="P81">CATEGORÍA</text:p>
          </table:table-cell>
          <table:covered-table-cell/>
          <table:table-cell table:style-name="Táboa7.A20" office:value-type="string">
            <text:p text:style-name="P81">NACIONALIDADE</text:p>
          </table:table-cell>
          <table:table-cell table:style-name="Táboa7.A20" table:number-columns-spanned="2" office:value-type="string">
            <text:p text:style-name="P81">ORGANISMO</text:p>
          </table:table-cell>
          <table:covered-table-cell/>
          <table:table-cell table:style-name="Táboa7.A20" office:value-type="string">
            <text:p text:style-name="P81">CENTRO</text:p>
          </table:table-cell>
        </table:table-row>
        <table:table-row table:style-name="Táboa7.1">
          <table:table-cell table:style-name="Táboa7.A27" office:value-type="string">
            <text:list xml:id="list35989480" text:style-name="WWNum35">
              <text:list-item>
                <text:p text:style-name="P120"><field:fieldmark-start text:name="__Fieldmark__1846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3" office:value-type="string">
            <text:p text:style-name="P12"><field:fieldmark text:name="__Fieldmark__1851_3373617578" field:type="vnd.oasis.opendocument.field.FORMCHECKBOX"/></text:p>
          </table:table-cell>
          <table:table-cell table:style-name="Táboa7.C33" office:value-type="string">
            <text:p text:style-name="P12"><field:fieldmark text:name="__Fieldmark__1856_3373617578" field:type="vnd.oasis.opendocument.field.FORMCHECKBOX"/></text:p>
          </table:table-cell>
          <table:table-cell table:style-name="Táboa7.A27" table:number-columns-spanned="2" office:value-type="string">
            <text:p text:style-name="P13"><field:fieldmark-start text:name="__Fieldmark__1864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33" office:value-type="string">
            <text:p text:style-name="P13"><field:fieldmark-start text:name="__Fieldmark__1872_3373617578" field:type="vnd.oasis.opendocument.field.FORMTEXT"/><text:span text:style-name="T24">     </text:span><field:fieldmark-end/></text:p>
          </table:table-cell>
          <table:table-cell table:style-name="Táboa7.G33" table:number-columns-spanned="2" office:value-type="string">
            <text:p text:style-name="P13"><field:fieldmark-start text:name="__Fieldmark__1880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33" office:value-type="string">
            <text:p text:style-name="P13"><field:fieldmark-start text:name="__Fieldmark__1888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942366383040" text:continue-numbering="true" text:style-name="WWNum35">
              <text:list-item>
                <text:p text:style-name="P120"><field:fieldmark-start text:name="__Fieldmark__1896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4" office:value-type="string">
            <text:p text:style-name="P12"><field:fieldmark text:name="__Fieldmark__1901_3373617578" field:type="vnd.oasis.opendocument.field.FORMCHECKBOX"/></text:p>
          </table:table-cell>
          <table:table-cell table:style-name="Táboa7.C34" office:value-type="string">
            <text:p text:style-name="P12"><field:fieldmark text:name="__Fieldmark__1906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1914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34" office:value-type="string">
            <text:p text:style-name="P13"><field:fieldmark-start text:name="__Fieldmark__1922_3373617578" field:type="vnd.oasis.opendocument.field.FORMTEXT"/><text:span text:style-name="T24">     </text:span><field:fieldmark-end/></text:p>
          </table:table-cell>
          <table:table-cell table:style-name="Táboa7.G34" table:number-columns-spanned="2" office:value-type="string">
            <text:p text:style-name="P13"><field:fieldmark-start text:name="__Fieldmark__1930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34" office:value-type="string">
            <text:p text:style-name="P13"><field:fieldmark-start text:name="__Fieldmark__1938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941766929412" text:continue-numbering="true" text:style-name="WWNum35">
              <text:list-item>
                <text:p text:style-name="P120"><field:fieldmark-start text:name="__Fieldmark__1946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5" office:value-type="string">
            <text:p text:style-name="P12"><field:fieldmark text:name="__Fieldmark__1951_3373617578" field:type="vnd.oasis.opendocument.field.FORMCHECKBOX"/></text:p>
          </table:table-cell>
          <table:table-cell table:style-name="Táboa7.C35" office:value-type="string">
            <text:p text:style-name="P12"><field:fieldmark text:name="__Fieldmark__1956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1964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35" office:value-type="string">
            <text:p text:style-name="P13"><field:fieldmark-start text:name="__Fieldmark__1972_3373617578" field:type="vnd.oasis.opendocument.field.FORMTEXT"/><text:span text:style-name="T24">     </text:span><field:fieldmark-end/></text:p>
          </table:table-cell>
          <table:table-cell table:style-name="Táboa7.G35" table:number-columns-spanned="2" office:value-type="string">
            <text:p text:style-name="P13"><field:fieldmark-start text:name="__Fieldmark__1980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35" office:value-type="string">
            <text:p text:style-name="P13"><field:fieldmark-start text:name="__Fieldmark__1988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942510830516" text:continue-numbering="true" text:style-name="WWNum35">
              <text:list-item>
                <text:p text:style-name="P120"><field:fieldmark-start text:name="__Fieldmark__1996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6" office:value-type="string">
            <text:p text:style-name="P12"><field:fieldmark text:name="__Fieldmark__2001_3373617578" field:type="vnd.oasis.opendocument.field.FORMCHECKBOX"/></text:p>
          </table:table-cell>
          <table:table-cell table:style-name="Táboa7.C36" office:value-type="string">
            <text:p text:style-name="P12"><field:fieldmark text:name="__Fieldmark__2006_3373617578" field:type="vnd.oasis.opendocument.field.FORMCHECKBOX"/></text:p>
          </table:table-cell>
          <table:table-cell table:style-name="Táboa7.A12" table:number-columns-spanned="2" office:value-type="string">
            <text:p text:style-name="P13"><field:fieldmark-start text:name="__Fieldmark__2014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36" office:value-type="string">
            <text:p text:style-name="P13"><field:fieldmark-start text:name="__Fieldmark__2022_3373617578" field:type="vnd.oasis.opendocument.field.FORMTEXT"/><text:span text:style-name="T24">     </text:span><field:fieldmark-end/></text:p>
          </table:table-cell>
          <table:table-cell table:style-name="Táboa7.G36" table:number-columns-spanned="2" office:value-type="string">
            <text:p text:style-name="P13"><field:fieldmark-start text:name="__Fieldmark__2030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36" office:value-type="string">
            <text:p text:style-name="P13"><field:fieldmark-start text:name="__Fieldmark__2038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3" table:number-columns-spanned="9" office:value-type="string">
            <text:p text:style-name="P79">OUTRAS FIGURAS EXTERNAS: COLABORADORES/as EXTERNOS, VISITANTES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8" office:value-type="string">
            <text:p text:style-name="P78">nome e apelidos</text:p>
          </table:table-cell>
          <table:table-cell table:style-name="Táboa7.B38" table:number-columns-spanned="2" office:value-type="string">
            <text:p text:style-name="P80">SEXO</text:p>
            <text:p text:style-name="P80">M <text:s text:c="4"/>H</text:p>
          </table:table-cell>
          <table:covered-table-cell/>
          <table:table-cell table:style-name="Táboa7.A8" table:number-columns-spanned="2" office:value-type="string">
            <text:p text:style-name="P81">CATEGORÍA</text:p>
          </table:table-cell>
          <table:covered-table-cell/>
          <table:table-cell table:style-name="Táboa7.A8" office:value-type="string">
            <text:p text:style-name="P81">NACIONALIDADE</text:p>
          </table:table-cell>
          <table:table-cell table:style-name="Táboa7.A8" table:number-columns-spanned="2" office:value-type="string">
            <text:p text:style-name="P81">ORGANISMO</text:p>
          </table:table-cell>
          <table:covered-table-cell/>
          <table:table-cell table:style-name="Táboa7.A8" office:value-type="string">
            <text:p text:style-name="P81">CENTRO</text:p>
          </table:table-cell>
        </table:table-row>
        <table:table-row table:style-name="Táboa7.1">
          <table:table-cell table:style-name="Táboa7.A9" office:value-type="string">
            <text:list xml:id="list2643688237" text:style-name="WWNum36">
              <text:list-item>
                <text:p text:style-name="P121"><field:fieldmark-start text:name="__Fieldmark__2069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39" office:value-type="string">
            <text:p text:style-name="P12"><field:fieldmark text:name="__Fieldmark__2074_3373617578" field:type="vnd.oasis.opendocument.field.FORMCHECKBOX"/></text:p>
          </table:table-cell>
          <table:table-cell table:style-name="Táboa7.C39" office:value-type="string">
            <text:p text:style-name="P12"><field:fieldmark text:name="__Fieldmark__2079_3373617578" field:type="vnd.oasis.opendocument.field.FORMCHECKBOX"/></text:p>
          </table:table-cell>
          <table:table-cell table:style-name="Táboa7.A9" table:number-columns-spanned="2" office:value-type="string">
            <text:p text:style-name="P13"><field:fieldmark-start text:name="__Fieldmark__2087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39" office:value-type="string">
            <text:p text:style-name="P13"><field:fieldmark-start text:name="__Fieldmark__2095_3373617578" field:type="vnd.oasis.opendocument.field.FORMTEXT"/><text:span text:style-name="T24">     </text:span><field:fieldmark-end/></text:p>
          </table:table-cell>
          <table:table-cell table:style-name="Táboa7.G39" table:number-columns-spanned="2" office:value-type="string">
            <text:p text:style-name="P13"><field:fieldmark-start text:name="__Fieldmark__210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39" office:value-type="string">
            <text:p text:style-name="P13"><field:fieldmark-start text:name="__Fieldmark__2111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941770855586" text:continue-numbering="true" text:style-name="WWNum36">
              <text:list-item>
                <text:p text:style-name="P121"><field:fieldmark-start text:name="__Fieldmark__2119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40" office:value-type="string">
            <text:p text:style-name="P12"><field:fieldmark text:name="__Fieldmark__2124_3373617578" field:type="vnd.oasis.opendocument.field.FORMCHECKBOX"/></text:p>
          </table:table-cell>
          <table:table-cell table:style-name="Táboa7.C40" office:value-type="string">
            <text:p text:style-name="P12"><field:fieldmark text:name="__Fieldmark__2129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2137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40" office:value-type="string">
            <text:p text:style-name="P13"><field:fieldmark-start text:name="__Fieldmark__2145_3373617578" field:type="vnd.oasis.opendocument.field.FORMTEXT"/><text:span text:style-name="T24">     </text:span><field:fieldmark-end/></text:p>
          </table:table-cell>
          <table:table-cell table:style-name="Táboa7.G40" table:number-columns-spanned="2" office:value-type="string">
            <text:p text:style-name="P13"><field:fieldmark-start text:name="__Fieldmark__215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40" office:value-type="string">
            <text:p text:style-name="P13"><field:fieldmark-start text:name="__Fieldmark__2161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0" office:value-type="string">
            <text:list xml:id="list124942067661676" text:continue-numbering="true" text:style-name="WWNum36">
              <text:list-item>
                <text:p text:style-name="P121"><field:fieldmark-start text:name="__Fieldmark__2169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41" office:value-type="string">
            <text:p text:style-name="P12"><field:fieldmark text:name="__Fieldmark__2174_3373617578" field:type="vnd.oasis.opendocument.field.FORMCHECKBOX"/></text:p>
          </table:table-cell>
          <table:table-cell table:style-name="Táboa7.C41" office:value-type="string">
            <text:p text:style-name="P12"><field:fieldmark text:name="__Fieldmark__2179_3373617578" field:type="vnd.oasis.opendocument.field.FORMCHECKBOX"/></text:p>
          </table:table-cell>
          <table:table-cell table:style-name="Táboa7.A10" table:number-columns-spanned="2" office:value-type="string">
            <text:p text:style-name="P13"><field:fieldmark-start text:name="__Fieldmark__2187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41" office:value-type="string">
            <text:p text:style-name="P13"><field:fieldmark-start text:name="__Fieldmark__2195_3373617578" field:type="vnd.oasis.opendocument.field.FORMTEXT"/><text:span text:style-name="T24">     </text:span><field:fieldmark-end/></text:p>
          </table:table-cell>
          <table:table-cell table:style-name="Táboa7.G41" table:number-columns-spanned="2" office:value-type="string">
            <text:p text:style-name="P13"><field:fieldmark-start text:name="__Fieldmark__220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41" office:value-type="string">
            <text:p text:style-name="P13"><field:fieldmark-start text:name="__Fieldmark__2211_3373617578" field:type="vnd.oasis.opendocument.field.FORMTEXT"/><text:span text:style-name="T24">     </text:span><field:fieldmark-end/></text:p>
          </table:table-cell>
        </table:table-row>
        <table:table-row table:style-name="Táboa7.1">
          <table:table-cell table:style-name="Táboa7.A12" office:value-type="string">
            <text:list xml:id="list124942918283761" text:continue-numbering="true" text:style-name="WWNum36">
              <text:list-item>
                <text:p text:style-name="P121"><field:fieldmark-start text:name="__Fieldmark__2219_3373617578" field:type="vnd.oasis.opendocument.field.FORMTEXT"/><text:span text:style-name="T24">     </text:span><field:fieldmark-end/></text:p>
              </text:list-item>
            </text:list>
          </table:table-cell>
          <table:table-cell table:style-name="Táboa7.B42" office:value-type="string">
            <text:p text:style-name="P12"><field:fieldmark text:name="__Fieldmark__2224_3373617578" field:type="vnd.oasis.opendocument.field.FORMCHECKBOX"/></text:p>
          </table:table-cell>
          <table:table-cell table:style-name="Táboa7.C42" office:value-type="string">
            <text:p text:style-name="P12"><field:fieldmark text:name="__Fieldmark__2229_3373617578" field:type="vnd.oasis.opendocument.field.FORMCHECKBOX"/></text:p>
          </table:table-cell>
          <table:table-cell table:style-name="Táboa7.A12" table:number-columns-spanned="2" office:value-type="string">
            <text:p text:style-name="P13"><field:fieldmark-start text:name="__Fieldmark__2237_3373617578" field:type="vnd.oasis.opendocument.field.FORMTEXT"/><text:span text:style-name="T24">     </text:span><field:fieldmark-end/></text:p>
          </table:table-cell>
          <table:covered-table-cell/>
          <table:table-cell table:style-name="Táboa7.F42" office:value-type="string">
            <text:p text:style-name="P13"><field:fieldmark-start text:name="__Fieldmark__2245_3373617578" field:type="vnd.oasis.opendocument.field.FORMTEXT"/><text:span text:style-name="T24">     </text:span><field:fieldmark-end/></text:p>
          </table:table-cell>
          <table:table-cell table:style-name="Táboa7.G42" table:number-columns-spanned="2" office:value-type="string">
            <text:p text:style-name="P13"><field:fieldmark-start text:name="__Fieldmark__2253_3373617578" field:type="vnd.oasis.opendocument.field.FORMTEXT"/><text:span text:style-name="T24">     </text:span><field:fieldmark-end/></text:p>
          </table:table-cell>
          <table:covered-table-cell/>
          <table:table-cell table:style-name="Táboa7.I42" office:value-type="string">
            <text:p text:style-name="P13"><field:fieldmark-start text:name="__Fieldmark__2261_3373617578" field:type="vnd.oasis.opendocument.field.FORMTEXT"/><text:span text:style-name="T24">     </text:span><field:fieldmark-end/></text:p>
          </table:table-cell>
        </table:table-row>
      </table:table>
      <text:p text:style-name="P49"/>
      <text:p text:style-name="P45"/>
      <text:p text:style-name="P45"/>
      <text:p text:style-name="P45"/>
      <text:p text:style-name="P45"/>
      <text:p text:style-name="P45"/>
      <text:p text:style-name="P45"/>
      <table:table table:name="Táboa8" table:style-name="Táboa8">
        <table:table-column table:style-name="Táboa8.A"/>
        <text:soft-page-break/>
        <table:table-row table:style-name="Táboa8.1">
          <table:table-cell table:style-name="Táboa8.A1" office:value-type="string">
            <text:p text:style-name="P71">A.5 RECURSOS TÉCNicos</text:p>
            <text:p text:style-name="P65">Relación e breve descrición dos medios, equipos e infraestruturas máis relevantes que posúe o grupo ou aos que ten acceso.</text:p>
            <text:p text:style-name="P65">Extensión máxima recomendada: 250 palabras.</text:p>
          </table:table-cell>
        </table:table-row>
        <table:table-row table:style-name="Táboa8.1">
          <table:table-cell table:style-name="Táboa8.A2" office:value-type="string">
            <text:p text:style-name="P53"><field:fieldmark-start text:name="__Fieldmark__2290_3373617578" field:type="vnd.oasis.opendocument.field.FORMTEXT"/><text:span text:style-name="T24">     </text:span><field:fieldmark-end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bookmark text:name="OLE_LINK99"/><text:bookmark text:name="OLE_LINK100"/></text:p>
          </table:table-cell>
        </table:table-row>
      </table:table>
      <text:p text:style-name="P46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52"><text:span text:style-name="T15">B ACTIVIDADE INVESTIGADORA (NO PERÍODO 201</text:span><text:span text:style-name="T16">5</text:span><text:span text:style-name="T15">-201</text:span><text:span text:style-name="T16">7</text:span><text:span text:style-name="T15">) </text:span><text:span text:style-name="T18">(ata un total de 65 puntos).</text:span></text:p>
          </table:table-cell>
        </table:table-row>
      </table:table>
      <text:p text:style-name="P37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71">B.1 RESUMO DA TRAXECTORIA DO GRUPO CON RESPECTO Á SÚA ACTIVIDADE INVESTIGADORA</text:p>
            <text:p text:style-name="P65">En relación á información que se solicita a continuación, realice unha síntese dos aspectos que considere máis relevantes e que merecen ser destacados.</text:p>
            <text:p text:style-name="P65">Indique os fitos ou logros que considere de especial relevancia en relación á traxectoria do grupo.</text:p>
            <text:p text:style-name="P65">Extensión máxima recomendada: 500 palabras.</text:p>
          </table:table-cell>
        </table:table-row>
        <table:table-row table:style-name="Táboa10.1">
          <table:table-cell table:style-name="Táboa10.A2" office:value-type="string">
            <text:p text:style-name="P53"><text:bookmark-start text:name="OLE_LINK128"/><text:bookmark-start text:name="OLE_LINK127"/><text:bookmark-start text:name="OLE_LINK126"/><text:bookmark-start text:name="OLE_LINK125"/><text:bookmark-start text:name="OLE_LINK124"/><text:bookmark-start text:name="OLE_LINK123"/><text:bookmark-start text:name="OLE_LINK122"/><text:bookmark-start text:name="OLE_LINK121"/><text:bookmark-start text:name="OLE_LINK120"/><text:bookmark-start text:name="OLE_LINK119"/><text:bookmark-start text:name="OLE_LINK118"/><text:bookmark-start text:name="OLE_LINK117"/><field:fieldmark-start text:name="__Fieldmark__2380_3373617578" field:type="vnd.oasis.opendocument.field.FORMTEXT"/><text:span text:style-name="T24">     </text:span><field:fieldmark-end/><text:bookmark-end text:name="OLE_LINK128"/><text:bookmark-end text:name="OLE_LINK127"/><text:bookmark-end text:name="OLE_LINK126"/><text:bookmark-end text:name="OLE_LINK125"/><text:bookmark-end text:name="OLE_LINK124"/><text:bookmark-end text:name="OLE_LINK123"/><text:bookmark-end text:name="OLE_LINK122"/><text:bookmark-end text:name="OLE_LINK121"/><text:bookmark-end text:name="OLE_LINK120"/><text:bookmark-end text:name="OLE_LINK119"/><text:bookmark-end text:name="OLE_LINK118"/><text:bookmark-end text:name="OLE_LINK117"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37"/>
      <text:p text:style-name="P37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52"><text:span text:style-name="T26">b.2 TESeS DOUTORAIS DIRIXIDAS OU CODIRIXIDAS E LIDAS NO PERÍODO 201</text:span><text:span text:style-name="T27">5</text:span><text:span text:style-name="T26">-201</text:span><text:span text:style-name="T27">7</text:span><text:span text:style-name="T26"> </text:span><text:span text:style-name="T28">(</text:span><text:span text:style-name="T5">ata un total de 3</text:span><text:span text:style-name="T26"> </text:span><text:span text:style-name="T5">puntos).</text:span></text:p>
          </table:table-cell>
        </table:table-row>
      </table:table>
      <text:p text:style-name="P45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B"/>
        <table:table-column table:style-name="Táboa12.E"/>
        <table:table-row table:style-name="Táboa12.1">
          <table:table-cell table:style-name="Táboa12.A1" office:value-type="string">
            <text:p text:style-name="P23">INDICADORES</text:p>
          </table:table-cell>
          <table:table-cell table:style-name="Táboa12.B1" office:value-type="string">
            <text:p text:style-name="P23">201<text:span text:style-name="T33">5</text:span></text:p>
          </table:table-cell>
          <table:table-cell table:style-name="Táboa12.B1" office:value-type="string">
            <text:p text:style-name="P23">201<text:span text:style-name="T33">6</text:span></text:p>
          </table:table-cell>
          <table:table-cell table:style-name="Táboa12.B1" office:value-type="string">
            <text:p text:style-name="P23">201<text:span text:style-name="T33">7</text:span></text:p>
          </table:table-cell>
          <table:table-cell table:style-name="Táboa12.E1" office:value-type="string">
            <text:p text:style-name="P23">TOTAL<text:bookmark text:name="OLE_LINK129"/><text:bookmark text:name="OLE_LINK130"/><text:bookmark text:name="OLE_LINK131"/></text:p>
          </table:table-cell>
        </table:table-row>
        <table:table-row table:style-name="Táboa12.1">
          <table:table-cell table:style-name="Táboa12.A2" office:value-type="string">
            <text:p text:style-name="P22">Teses lidas (Nº)</text:p>
          </table:table-cell>
          <table:table-cell table:style-name="Táboa12.B2" office:value-type="string">
            <text:p text:style-name="P12"><field:fieldmark-start text:name="__Fieldmark__2521_3373617578" field:type="vnd.oasis.opendocument.field.FORMTEXT"/><text:span text:style-name="T24">     </text:span><field:fieldmark-end/></text:p>
          </table:table-cell>
          <table:table-cell table:style-name="Táboa12.B2" office:value-type="string">
            <text:p text:style-name="P12"><field:fieldmark-start text:name="__Fieldmark__2529_3373617578" field:type="vnd.oasis.opendocument.field.FORMTEXT"/><text:span text:style-name="T24">     </text:span><field:fieldmark-end/></text:p>
          </table:table-cell>
          <table:table-cell table:style-name="Táboa12.B2" office:value-type="string">
            <text:p text:style-name="P12"><field:fieldmark-start text:name="__Fieldmark__2537_3373617578" field:type="vnd.oasis.opendocument.field.FORMTEXT"/><text:span text:style-name="T24">     </text:span><field:fieldmark-end/></text:p>
          </table:table-cell>
          <table:table-cell table:style-name="Táboa12.E2" office:value-type="string">
            <text:p text:style-name="P12"><text:bookmark-start text:name="OLE_LINK144"/><text:bookmark-start text:name="OLE_LINK143"/><text:bookmark-start text:name="OLE_LINK142"/><text:bookmark-start text:name="OLE_LINK141"/><field:fieldmark-start text:name="__Fieldmark__2549_3373617578" field:type="vnd.oasis.opendocument.field.FORMTEXT"/><text:span text:style-name="T24">     </text:span><field:fieldmark-end/><text:bookmark-end text:name="OLE_LINK144"/><text:bookmark-end text:name="OLE_LINK143"/><text:bookmark-end text:name="OLE_LINK142"/><text:bookmark-end text:name="OLE_LINK141"/></text:p>
          </table:table-cell>
        </table:table-row>
        <table:table-row table:style-name="Táboa12.1">
          <table:table-cell table:style-name="Táboa12.A3" office:value-type="string">
            <text:p text:style-name="P13"><text:span text:style-name="T7">Teses con distinción </text:span><text:bookmark-start text:name="OLE_LINK45"/><text:bookmark-start text:name="OLE_LINK44"/><text:span text:style-name="T7">“Cum Laude” </text:span><text:bookmark-end text:name="OLE_LINK45"/><text:bookmark-end text:name="OLE_LINK44"/><text:span text:style-name="T7">(Nº)</text:span></text:p>
          </table:table-cell>
          <table:table-cell table:style-name="Táboa12.B3" office:value-type="string">
            <text:p text:style-name="P12"><field:fieldmark-start text:name="__Fieldmark__2580_3373617578" field:type="vnd.oasis.opendocument.field.FORMTEXT"/><text:span text:style-name="T24">     </text:span><field:fieldmark-end/></text:p>
          </table:table-cell>
          <table:table-cell table:style-name="Táboa12.B3" office:value-type="string">
            <text:p text:style-name="P12"><field:fieldmark-start text:name="__Fieldmark__2588_3373617578" field:type="vnd.oasis.opendocument.field.FORMTEXT"/><text:span text:style-name="T24">     </text:span><field:fieldmark-end/></text:p>
          </table:table-cell>
          <table:table-cell table:style-name="Táboa12.B3" office:value-type="string">
            <text:p text:style-name="P12"><text:bookmark-start text:name="OLE_LINK76"/><text:bookmark-start text:name="OLE_LINK75"/><field:fieldmark-start text:name="__Fieldmark__2598_3373617578" field:type="vnd.oasis.opendocument.field.FORMTEXT"/><text:span text:style-name="T24">     </text:span><field:fieldmark-end/><text:bookmark-end text:name="OLE_LINK76"/><text:bookmark-end text:name="OLE_LINK75"/></text:p>
          </table:table-cell>
          <table:table-cell table:style-name="Táboa12.E3" office:value-type="string">
            <text:p text:style-name="P12"><text:bookmark-start text:name="OLE_LINK43"/><text:bookmark-start text:name="OLE_LINK42"/><text:bookmark-start text:name="OLE_LINK28"/><text:bookmark-start text:name="OLE_LINK27"/><text:bookmark-start text:name="OLE_LINK14"/><field:fieldmark-start text:name="__Fieldmark__2615_3373617578" field:type="vnd.oasis.opendocument.field.FORMTEXT"/><text:span text:style-name="T24">     </text:span><field:fieldmark-end/><text:bookmark-end text:name="OLE_LINK43"/><text:bookmark-end text:name="OLE_LINK42"/><text:bookmark-end text:name="OLE_LINK28"/><text:bookmark-end text:name="OLE_LINK27"/><text:bookmark-end text:name="OLE_LINK14"/></text:p>
          </table:table-cell>
        </table:table-row>
        <table:table-row table:style-name="Táboa12.1">
          <table:table-cell table:style-name="Táboa12.A3" office:value-type="string">
            <text:p text:style-name="P13"><text:span text:style-name="T7">Teses con </text:span><text:bookmark-start text:name="OLE_LINK61"/><text:bookmark-start text:name="OLE_LINK60"/><text:span text:style-name="T7">“Mención Internacional”(</text:span><text:bookmark-end text:name="OLE_LINK61"/><text:bookmark-end text:name="OLE_LINK60"/><text:span text:style-name="T7">Nº)</text:span></text:p>
          </table:table-cell>
          <table:table-cell table:style-name="Táboa12.B3" office:value-type="string">
            <text:p text:style-name="P12"><field:fieldmark-start text:name="__Fieldmark__2648_3373617578" field:type="vnd.oasis.opendocument.field.FORMTEXT"/><text:span text:style-name="T24">     </text:span><field:fieldmark-end/></text:p>
          </table:table-cell>
          <table:table-cell table:style-name="Táboa12.B3" office:value-type="string">
            <text:p text:style-name="P12"><field:fieldmark-start text:name="__Fieldmark__2656_3373617578" field:type="vnd.oasis.opendocument.field.FORMTEXT"/><text:span text:style-name="T24">     </text:span><field:fieldmark-end/></text:p>
          </table:table-cell>
          <table:table-cell table:style-name="Táboa12.B3" office:value-type="string">
            <text:p text:style-name="P12"><field:fieldmark-start text:name="__Fieldmark__2664_3373617578" field:type="vnd.oasis.opendocument.field.FORMTEXT"/><text:span text:style-name="T24">     </text:span><field:fieldmark-end/></text:p>
          </table:table-cell>
          <table:table-cell table:style-name="Táboa12.E3" office:value-type="string">
            <text:p text:style-name="P12"><field:fieldmark-start text:name="__Fieldmark__2672_3373617578" field:type="vnd.oasis.opendocument.field.FORMTEXT"/><text:span text:style-name="T24">     </text:span><field:fieldmark-end/></text:p>
          </table:table-cell>
        </table:table-row>
        <table:table-row table:style-name="Táboa12.1">
          <table:table-cell table:style-name="Táboa12.A5" office:value-type="string">
            <text:p text:style-name="P22">Teses con “Premios extraordinarios “(Nº)</text:p>
          </table:table-cell>
          <table:table-cell table:style-name="Táboa12.B5" office:value-type="string">
            <text:p text:style-name="P12"><field:fieldmark-start text:name="__Fieldmark__2683_3373617578" field:type="vnd.oasis.opendocument.field.FORMTEXT"/><text:span text:style-name="T24">     </text:span><field:fieldmark-end/></text:p>
          </table:table-cell>
          <table:table-cell table:style-name="Táboa12.B5" office:value-type="string">
            <text:p text:style-name="P12"><field:fieldmark-start text:name="__Fieldmark__2691_3373617578" field:type="vnd.oasis.opendocument.field.FORMTEXT"/><text:span text:style-name="T24">     </text:span><field:fieldmark-end/></text:p>
          </table:table-cell>
          <table:table-cell table:style-name="Táboa12.B5" office:value-type="string">
            <text:p text:style-name="P12"><field:fieldmark-start text:name="__Fieldmark__2699_3373617578" field:type="vnd.oasis.opendocument.field.FORMTEXT"/><text:span text:style-name="T24">     </text:span><field:fieldmark-end/></text:p>
          </table:table-cell>
          <table:table-cell table:style-name="Táboa12.E5" office:value-type="string">
            <text:p text:style-name="P12"><field:fieldmark-start text:name="__Fieldmark__2707_3373617578" field:type="vnd.oasis.opendocument.field.FORMTEXT"/><text:span text:style-name="T24">     </text:span><field:fieldmark-end/></text:p>
          </table:table-cell>
        </table:table-row>
      </table:table>
      <text:p text:style-name="P45"/>
      <table:table table:name="Táboa13" table:style-name="Táboa13">
        <table:table-column table:style-name="Táboa13.A"/>
        <table:table-column table:style-name="Táboa13.B"/>
        <table:table-column table:style-name="Táboa13.A"/>
        <table:table-column table:style-name="Táboa13.D"/>
        <table:table-column table:style-name="Táboa13.E"/>
        <table:table-row table:style-name="Táboa13.1">
          <table:table-cell table:style-name="Táboa13.A1" table:number-columns-spanned="5" office:value-type="string">
            <text:p text:style-name="P25">RELACIÓN DE TESES</text:p>
            <text:p text:style-name="P26">No caso das teses codirixidas destaque en negrita o membro do grupo.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2" table:number-columns-spanned="5" office:value-type="string">
            <text:p text:style-name="P112">1) Título</text:p>
            <text:p text:style-name="P85"><field:fieldmark-start text:name="__Fieldmark__2724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3" table:number-columns-spanned="5" office:value-type="string">
            <text:p text:style-name="P87">Autor/a</text:p>
            <text:p text:style-name="P85"><field:fieldmark-start text:name="__Fieldmark__2734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4" table:number-columns-spanned="5" office:value-type="string">
            <text:p text:style-name="P87">Director/a e Codirector/a</text:p>
            <text:p text:style-name="P85"><field:fieldmark-start text:name="__Fieldmark__2744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5" office:value-type="string">
            <text:p text:style-name="P87">Data de lectura</text:p>
          </table:table-cell>
          <table:table-cell table:style-name="Táboa13.B5" office:value-type="string">
            <text:p text:style-name="P85"><field:fieldmark-start text:name="__Fieldmark__2755_3373617578" field:type="vnd.oasis.opendocument.field.FORMTEXT"/><text:span text:style-name="T24">     </text:span><field:fieldmark-end/></text:p>
          </table:table-cell>
          <table:table-cell table:style-name="Táboa13.C5" office:value-type="string">
            <text:p text:style-name="P85"><text:span text:style-name="T10">“Cum Laude” </text:span><field:fieldmark text:name="__Fieldmark__2762_3373617578" field:type="vnd.oasis.opendocument.field.FORMCHECKBOX"/></text:p>
          </table:table-cell>
          <table:table-cell table:style-name="Táboa13.D5" office:value-type="string">
            <text:p text:style-name="P85"><text:span text:style-name="T10">“Mención Internacional”</text:span><text:span text:style-name="T8"> </text:span><field:fieldmark text:name="__Fieldmark__2771_3373617578" field:type="vnd.oasis.opendocument.field.FORMCHECKBOX"/><text:s/></text:p>
          </table:table-cell>
          <table:table-cell table:style-name="Táboa13.E5" office:value-type="string">
            <text:p text:style-name="P85"><text:span text:style-name="T10">“Premio extraordinario”</text:span><field:fieldmark text:name="__Fieldmark__2778_3373617578" field:type="vnd.oasis.opendocument.field.FORMCHECKBOX"/><text:bookmark text:name="_Hlk485121116"/></text:p>
          </table:table-cell>
        </table:table-row>
        <table:table-row table:style-name="Táboa13.2">
          <table:table-cell table:style-name="Táboa13.A6" table:number-columns-spanned="5" office:value-type="string">
            <text:p text:style-name="P87">2) Título</text:p>
            <text:p text:style-name="P85"><field:fieldmark-start text:name="__Fieldmark__2790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7" table:number-columns-spanned="5" office:value-type="string">
            <text:p text:style-name="P87">Autor/a</text:p>
            <text:p text:style-name="P85"><field:fieldmark-start text:name="__Fieldmark__2800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8" table:number-columns-spanned="5" office:value-type="string">
            <text:p text:style-name="P87">Director/a e Codirector/a</text:p>
            <text:p text:style-name="P85"><field:fieldmark-start text:name="__Fieldmark__2810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9" office:value-type="string">
            <text:p text:style-name="P87">Data de lectura</text:p>
          </table:table-cell>
          <table:table-cell table:style-name="Táboa13.B9" office:value-type="string">
            <text:p text:style-name="P85"><field:fieldmark-start text:name="__Fieldmark__2821_3373617578" field:type="vnd.oasis.opendocument.field.FORMTEXT"/><text:span text:style-name="T24">     </text:span><field:fieldmark-end/></text:p>
          </table:table-cell>
          <table:table-cell table:style-name="Táboa13.C9" office:value-type="string">
            <text:p text:style-name="P85"><text:span text:style-name="T10">“Cum Laude” </text:span><field:fieldmark text:name="__Fieldmark__2828_3373617578" field:type="vnd.oasis.opendocument.field.FORMCHECKBOX"/></text:p>
          </table:table-cell>
          <table:table-cell table:style-name="Táboa13.D9" office:value-type="string">
            <text:p text:style-name="P85"><text:span text:style-name="T10">“Mención Internacional”</text:span><text:span text:style-name="T8"> </text:span><field:fieldmark text:name="__Fieldmark__2837_3373617578" field:type="vnd.oasis.opendocument.field.FORMCHECKBOX"/><text:s/></text:p>
          </table:table-cell>
          <table:table-cell table:style-name="Táboa13.E9" office:value-type="string">
            <text:p text:style-name="P85"><text:span text:style-name="T10">“Premio extraordinario”</text:span><field:fieldmark text:name="__Fieldmark__2844_3373617578" field:type="vnd.oasis.opendocument.field.FORMCHECKBOX"/></text:p>
          </table:table-cell>
        </table:table-row>
        <table:table-row table:style-name="Táboa13.2">
          <table:table-cell table:style-name="Táboa13.A10" table:number-columns-spanned="5" office:value-type="string">
            <text:p text:style-name="P87">3) Título</text:p>
            <text:p text:style-name="P85"><field:fieldmark-start text:name="__Fieldmark__2854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11" table:number-columns-spanned="5" office:value-type="string">
            <text:p text:style-name="P87">Autor/a</text:p>
            <text:p text:style-name="P85"><field:fieldmark-start text:name="__Fieldmark__2864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12" table:number-columns-spanned="5" office:value-type="string">
            <text:p text:style-name="P87">Director/a e Codirector/a</text:p>
            <text:p text:style-name="P85"><field:fieldmark-start text:name="__Fieldmark__2874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13" office:value-type="string">
            <text:p text:style-name="P87">Data de lectura</text:p>
          </table:table-cell>
          <table:table-cell table:style-name="Táboa13.B13" office:value-type="string">
            <text:p text:style-name="P85"><field:fieldmark-start text:name="__Fieldmark__2885_3373617578" field:type="vnd.oasis.opendocument.field.FORMTEXT"/><text:span text:style-name="T24">     </text:span><field:fieldmark-end/></text:p>
          </table:table-cell>
          <table:table-cell table:style-name="Táboa13.C13" office:value-type="string">
            <text:p text:style-name="P85"><text:span text:style-name="T10">“Cum Laude” </text:span><field:fieldmark text:name="__Fieldmark__2892_3373617578" field:type="vnd.oasis.opendocument.field.FORMCHECKBOX"/></text:p>
          </table:table-cell>
          <table:table-cell table:style-name="Táboa13.D13" office:value-type="string">
            <text:p text:style-name="P85"><text:span text:style-name="T10">“Mención Internacional”</text:span><text:span text:style-name="T8"> </text:span><field:fieldmark text:name="__Fieldmark__2901_3373617578" field:type="vnd.oasis.opendocument.field.FORMCHECKBOX"/><text:s/></text:p>
          </table:table-cell>
          <table:table-cell table:style-name="Táboa13.E13" office:value-type="string">
            <text:p text:style-name="P85"><text:span text:style-name="T10">“Premio extraordinario”</text:span><field:fieldmark text:name="__Fieldmark__2908_3373617578" field:type="vnd.oasis.opendocument.field.FORMCHECKBOX"/></text:p>
          </table:table-cell>
        </table:table-row>
        <table:table-row table:style-name="Táboa13.2">
          <table:table-cell table:style-name="Táboa13.A14" table:number-columns-spanned="5" office:value-type="string">
            <text:p text:style-name="P87">4) Título</text:p>
            <text:p text:style-name="P85"><field:fieldmark-start text:name="__Fieldmark__2918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15" table:number-columns-spanned="5" office:value-type="string">
            <text:p text:style-name="P87">Autor/a</text:p>
            <text:p text:style-name="P85"><field:fieldmark-start text:name="__Fieldmark__2928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16" table:number-columns-spanned="5" office:value-type="string">
            <text:p text:style-name="P87">Director/a e Codirector/a</text:p>
            <text:p text:style-name="P85"><field:fieldmark-start text:name="__Fieldmark__2938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17" office:value-type="string">
            <text:p text:style-name="P87">Data de lectura</text:p>
          </table:table-cell>
          <table:table-cell table:style-name="Táboa13.B17" office:value-type="string">
            <text:p text:style-name="P85"><field:fieldmark-start text:name="__Fieldmark__2949_3373617578" field:type="vnd.oasis.opendocument.field.FORMTEXT"/><text:span text:style-name="T24">     </text:span><field:fieldmark-end/></text:p>
          </table:table-cell>
          <table:table-cell table:style-name="Táboa13.C17" office:value-type="string">
            <text:p text:style-name="P85"><text:span text:style-name="T10">“Cum Laude” </text:span><field:fieldmark text:name="__Fieldmark__2956_3373617578" field:type="vnd.oasis.opendocument.field.FORMCHECKBOX"/></text:p>
          </table:table-cell>
          <table:table-cell table:style-name="Táboa13.D17" office:value-type="string">
            <text:p text:style-name="P85"><text:span text:style-name="T10">“Mención Internacional”</text:span><text:span text:style-name="T8"> </text:span><field:fieldmark text:name="__Fieldmark__2965_3373617578" field:type="vnd.oasis.opendocument.field.FORMCHECKBOX"/><text:s/></text:p>
          </table:table-cell>
          <table:table-cell table:style-name="Táboa13.E17" office:value-type="string">
            <text:p text:style-name="P85"><text:span text:style-name="T10">“Premio extraordinario”</text:span><field:fieldmark text:name="__Fieldmark__2972_3373617578" field:type="vnd.oasis.opendocument.field.FORMCHECKBOX"/></text:p>
          </table:table-cell>
        </table:table-row>
        <table:table-row table:style-name="Táboa13.2">
          <table:table-cell table:style-name="Táboa13.A18" table:number-columns-spanned="5" office:value-type="string">
            <text:p text:style-name="P87">5) Título</text:p>
            <text:p text:style-name="P85"><field:fieldmark-start text:name="__Fieldmark__2982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19" table:number-columns-spanned="5" office:value-type="string">
            <text:p text:style-name="P87">Autor/a</text:p>
            <text:p text:style-name="P85"><text:soft-page-break/><field:fieldmark-start text:name="__Fieldmark__2993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20" table:number-columns-spanned="5" office:value-type="string">
            <text:p text:style-name="P87">Director/a e Codirector/a</text:p>
            <text:p text:style-name="P85"><field:fieldmark-start text:name="__Fieldmark__3003_3373617578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21" office:value-type="string">
            <text:p text:style-name="P89">Data de lectura</text:p>
          </table:table-cell>
          <table:table-cell table:style-name="Táboa13.B21" office:value-type="string">
            <text:p text:style-name="P85"><field:fieldmark-start text:name="__Fieldmark__3014_3373617578" field:type="vnd.oasis.opendocument.field.FORMTEXT"/><text:span text:style-name="T24">     </text:span><field:fieldmark-end/></text:p>
          </table:table-cell>
          <table:table-cell table:style-name="Táboa13.C21" office:value-type="string">
            <text:p text:style-name="P88"><text:span text:style-name="T10">“Cum Laude” </text:span><field:fieldmark text:name="__Fieldmark__3021_3373617578" field:type="vnd.oasis.opendocument.field.FORMCHECKBOX"/></text:p>
          </table:table-cell>
          <table:table-cell table:style-name="Táboa13.D21" office:value-type="string">
            <text:p text:style-name="P88"><text:span text:style-name="T10">“Mención Internacional”</text:span><text:span text:style-name="T8"> </text:span><field:fieldmark text:name="__Fieldmark__3030_3373617578" field:type="vnd.oasis.opendocument.field.FORMCHECKBOX"/><text:s/></text:p>
          </table:table-cell>
          <table:table-cell table:style-name="Táboa13.E21" office:value-type="string">
            <text:p text:style-name="P88"><text:span text:style-name="T10">“Premio extraordinario”</text:span><field:fieldmark text:name="__Fieldmark__3037_3373617578" field:type="vnd.oasis.opendocument.field.FORMCHECKBOX"/></text:p>
          </table:table-cell>
        </table:table-row>
      </table:table>
      <text:p text:style-name="P90"><text:span text:style-name="T7">Nota: para indicar mais de 5 teses copie e pegue o </text:span><text:bookmark-start text:name="OLE_LINK473"/><text:bookmark-start text:name="OLE_LINK472"/><text:bookmark-start text:name="OLE_LINK471"/><text:span text:style-name="T7">último apartado deste cadro </text:span><text:bookmark-end text:name="OLE_LINK473"/><text:bookmark-end text:name="OLE_LINK472"/><text:bookmark-end text:name="OLE_LINK471"/><text:span text:style-name="T7">tantas veces como teses precise incorporar.</text:span></text:p>
      <text:p text:style-name="P45"/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2"><text:span text:style-name="T21">B.3</text:span><text:span text:style-name="T20"> </text:span><text:span text:style-name="T4">CONTRATADOS/AS PREDOUTORAIS, PROCEDENTES DE CONVOCATORIAS COMPETITIVAS </text:span><text:bookmark-start text:name="OLE_LINK807"/><text:bookmark-start text:name="OLE_LINK398"/><text:bookmark-start text:name="OLE_LINK397"/><text:bookmark-start text:name="OLE_LINK396"/><text:span text:style-name="T6">(ata un total de 5 puntos entre este apartado e </text:span><text:bookmark-end text:name="OLE_LINK807"/><text:bookmark-end text:name="OLE_LINK398"/><text:bookmark-end text:name="OLE_LINK397"/><text:bookmark-end text:name="OLE_LINK396"/><text:span text:style-name="T6">o apartado B.4 seguinte).</text:span></text:p>
          </table:table-cell>
        </table:table-row>
      </table:table>
      <text:p text:style-name="P45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B"/>
        <table:table-column table:style-name="Táboa15.E"/>
        <table:table-row table:style-name="Táboa15.1">
          <table:table-cell table:style-name="Táboa15.A1" office:value-type="string">
            <text:p text:style-name="P23">INDICADORES</text:p>
          </table:table-cell>
          <table:table-cell table:style-name="Táboa15.B1" office:value-type="string">
            <text:p text:style-name="P23">201<text:span text:style-name="T33">5</text:span></text:p>
          </table:table-cell>
          <table:table-cell table:style-name="Táboa15.B1" office:value-type="string">
            <text:p text:style-name="P23">201<text:span text:style-name="T33">6</text:span></text:p>
          </table:table-cell>
          <table:table-cell table:style-name="Táboa15.B1" office:value-type="string">
            <text:p text:style-name="P23">201<text:span text:style-name="T33">7</text:span></text:p>
          </table:table-cell>
          <table:table-cell table:style-name="Táboa15.E1" office:value-type="string">
            <text:p text:style-name="P23">TOTAL </text:p>
          </table:table-cell>
        </table:table-row>
        <table:table-row table:style-name="Táboa15.1">
          <table:table-cell table:style-name="Táboa15.A2" office:value-type="string">
            <text:p text:style-name="P55">Contratados/as predoutorais (Nº)</text:p>
          </table:table-cell>
          <table:table-cell table:style-name="Táboa15.B2" office:value-type="string">
            <text:p text:style-name="P69"><field:fieldmark-start text:name="__Fieldmark__3115_3373617578" field:type="vnd.oasis.opendocument.field.FORMTEXT"/><text:span text:style-name="T24">     </text:span><field:fieldmark-end/></text:p>
          </table:table-cell>
          <table:table-cell table:style-name="Táboa15.B2" office:value-type="string">
            <text:p text:style-name="P69"><field:fieldmark-start text:name="__Fieldmark__3123_3373617578" field:type="vnd.oasis.opendocument.field.FORMTEXT"/><text:span text:style-name="T24">     </text:span><field:fieldmark-end/></text:p>
          </table:table-cell>
          <table:table-cell table:style-name="Táboa15.B2" office:value-type="string">
            <text:p text:style-name="P69"><field:fieldmark-start text:name="__Fieldmark__3131_3373617578" field:type="vnd.oasis.opendocument.field.FORMTEXT"/><text:span text:style-name="T24">     </text:span><field:fieldmark-end/></text:p>
          </table:table-cell>
          <table:table-cell table:style-name="Táboa15.E2" office:value-type="string">
            <text:p text:style-name="P69"><field:fieldmark-start text:name="__Fieldmark__3139_3373617578" field:type="vnd.oasis.opendocument.field.FORMTEXT"/><text:span text:style-name="T24">     </text:span><field:fieldmark-end/><text:bookmark text:name="OLE_LINK203"/><text:bookmark text:name="OLE_LINK204"/><text:bookmark text:name="OLE_LINK205"/></text:p>
          </table:table-cell>
        </table:table-row>
      </table:table>
      <text:p text:style-name="P45"/>
      <table:table table:name="Táboa16" table:style-name="Táboa16">
        <table:table-column table:style-name="Táboa16.A"/>
        <table:table-column table:style-name="Táboa16.B"/>
        <table:table-column table:style-name="Táboa16.C"/>
        <table:table-row table:style-name="Táboa16.1">
          <table:table-cell table:style-name="Táboa16.A1" table:number-columns-spanned="3" office:value-type="string">
            <text:p text:style-name="P25">RELACIÓN DE CONTRATADOS/AS</text:p>
          </table:table-cell>
          <table:covered-table-cell/>
          <table:covered-table-cell/>
        </table:table-row>
        <table:table-row table:style-name="Táboa16.1">
          <table:table-cell table:style-name="Táboa16.A2" table:number-columns-spanned="3" office:value-type="string">
            <text:p text:style-name="P113">1) Nome da persoa contratada</text:p>
            <text:p text:style-name="P86"><field:fieldmark-start text:name="__Fieldmark__316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3" table:number-columns-spanned="3" office:value-type="string">
            <text:p text:style-name="P87">Convocatoria</text:p>
            <text:p text:style-name="P86"><field:fieldmark-start text:name="__Fieldmark__317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4" office:value-type="string">
            <text:p text:style-name="P86"><text:span text:style-name="T7">Data de contratación </text:span><field:fieldmark-start text:name="__Fieldmark__3180_3373617578" field:type="vnd.oasis.opendocument.field.FORMTEXT"/><text:span text:style-name="T24">  </text:span><field:fieldmark-end/><text:span text:style-name="T24">/</text:span><field:fieldmark-start text:name="__Fieldmark__3187_3373617578" field:type="vnd.oasis.opendocument.field.FORMTEXT"/><text:span text:style-name="T24">    </text:span><field:fieldmark-end/></text:p>
          </table:table-cell>
          <table:table-cell table:style-name="Táboa16.B4" office:value-type="string">
            <text:p text:style-name="P86"><text:span text:style-name="T7">Data de inicio <text:s text:c="2"/></text:span><field:fieldmark-start text:name="__Fieldmark__3197_3373617578" field:type="vnd.oasis.opendocument.field.FORMTEXT"/><text:span text:style-name="T24">  </text:span><field:fieldmark-end/><text:span text:style-name="T24">/</text:span><field:fieldmark-start text:name="__Fieldmark__3204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6.C4" office:value-type="string">
            <text:p text:style-name="P86"><text:span text:style-name="T7">Data de finalización <text:s text:c="2"/></text:span><field:fieldmark-start text:name="__Fieldmark__3216_3373617578" field:type="vnd.oasis.opendocument.field.FORMTEXT"/><text:span text:style-name="T24">  </text:span><field:fieldmark-end/><text:span text:style-name="T24">/</text:span><field:fieldmark-start text:name="__Fieldmark__3223_3373617578" field:type="vnd.oasis.opendocument.field.FORMTEXT"/><text:span text:style-name="T24">    </text:span><field:fieldmark-end/><text:bookmark text:name="_Hlk485122110"/></text:p>
          </table:table-cell>
        </table:table-row>
        <table:table-row table:style-name="Táboa16.1">
          <table:table-cell table:style-name="Táboa16.A5" table:number-columns-spanned="3" office:value-type="string">
            <text:p text:style-name="P87">2) Nome da persoa contratada</text:p>
            <text:p text:style-name="P86"><field:fieldmark-start text:name="__Fieldmark__323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6" table:number-columns-spanned="3" office:value-type="string">
            <text:p text:style-name="P87">Convocatoria</text:p>
            <text:p text:style-name="P86"><field:fieldmark-start text:name="__Fieldmark__324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7" office:value-type="string">
            <text:p text:style-name="P86"><text:span text:style-name="T7">Data de contratación </text:span><field:fieldmark-start text:name="__Fieldmark__3255_3373617578" field:type="vnd.oasis.opendocument.field.FORMTEXT"/><text:span text:style-name="T24">  </text:span><field:fieldmark-end/><text:span text:style-name="T24">/</text:span><field:fieldmark-start text:name="__Fieldmark__3262_3373617578" field:type="vnd.oasis.opendocument.field.FORMTEXT"/><text:span text:style-name="T24">    </text:span><field:fieldmark-end/></text:p>
          </table:table-cell>
          <table:table-cell table:style-name="Táboa16.B7" office:value-type="string">
            <text:p text:style-name="P86"><text:span text:style-name="T7">Data de inicio <text:s text:c="2"/></text:span><field:fieldmark-start text:name="__Fieldmark__3272_3373617578" field:type="vnd.oasis.opendocument.field.FORMTEXT"/><text:span text:style-name="T24">  </text:span><field:fieldmark-end/><text:span text:style-name="T24">/</text:span><field:fieldmark-start text:name="__Fieldmark__3279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6.C7" office:value-type="string">
            <text:p text:style-name="P86"><text:span text:style-name="T7">Data de finalización <text:s text:c="2"/></text:span><field:fieldmark-start text:name="__Fieldmark__3291_3373617578" field:type="vnd.oasis.opendocument.field.FORMTEXT"/><text:span text:style-name="T24">  </text:span><field:fieldmark-end/><text:span text:style-name="T24">/</text:span><field:fieldmark-start text:name="__Fieldmark__3298_3373617578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8" table:number-columns-spanned="3" office:value-type="string">
            <text:p text:style-name="P87">3) Nome da persoa contratada</text:p>
            <text:p text:style-name="P86"><field:fieldmark-start text:name="__Fieldmark__3308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9" table:number-columns-spanned="3" office:value-type="string">
            <text:p text:style-name="P87">Convocatoria</text:p>
            <text:p text:style-name="P86"><field:fieldmark-start text:name="__Fieldmark__3318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0" office:value-type="string">
            <text:p text:style-name="P87">Data de contratación</text:p>
          </table:table-cell>
          <table:table-cell table:style-name="Táboa16.B10" office:value-type="string">
            <text:p text:style-name="P86"><text:span text:style-name="T7">Data de inicio <text:s text:c="2"/></text:span><field:fieldmark-start text:name="__Fieldmark__3331_3373617578" field:type="vnd.oasis.opendocument.field.FORMTEXT"/><text:span text:style-name="T7">  </text:span><field:fieldmark-end/><text:span text:style-name="T7">/</text:span><field:fieldmark-start text:name="__Fieldmark__3338_3373617578" field:type="vnd.oasis.opendocument.field.FORMTEXT"/><text:span text:style-name="T7">    </text:span><field:fieldmark-end/><text:span text:style-name="T7"> </text:span></text:p>
          </table:table-cell>
          <table:table-cell table:style-name="Táboa16.C10" office:value-type="string">
            <text:p text:style-name="P86"><text:span text:style-name="T7">Data de finalización <text:s text:c="2"/></text:span><field:fieldmark-start text:name="__Fieldmark__3350_3373617578" field:type="vnd.oasis.opendocument.field.FORMTEXT"/><text:span text:style-name="T24">  </text:span><field:fieldmark-end/><text:span text:style-name="T24">/</text:span><field:fieldmark-start text:name="__Fieldmark__3357_3373617578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11" table:number-columns-spanned="3" office:value-type="string">
            <text:p text:style-name="P87">4) Nome da persoa contratada</text:p>
            <text:p text:style-name="P86"><field:fieldmark-start text:name="__Fieldmark__3367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2" table:number-columns-spanned="3" office:value-type="string">
            <text:p text:style-name="P87">Convocatoria</text:p>
            <text:p text:style-name="P86"><field:fieldmark-start text:name="__Fieldmark__3377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3" office:value-type="string">
            <text:p text:style-name="P86"><text:span text:style-name="T7">Data de contratación </text:span><field:fieldmark-start text:name="__Fieldmark__3387_3373617578" field:type="vnd.oasis.opendocument.field.FORMTEXT"/><text:span text:style-name="T24">  </text:span><field:fieldmark-end/><text:span text:style-name="T24">/</text:span><field:fieldmark-start text:name="__Fieldmark__3394_3373617578" field:type="vnd.oasis.opendocument.field.FORMTEXT"/><text:span text:style-name="T24">    </text:span><field:fieldmark-end/></text:p>
          </table:table-cell>
          <table:table-cell table:style-name="Táboa16.B13" office:value-type="string">
            <text:p text:style-name="P86"><text:span text:style-name="T7">Data de inicio <text:s text:c="2"/></text:span><field:fieldmark-start text:name="__Fieldmark__3404_3373617578" field:type="vnd.oasis.opendocument.field.FORMTEXT"/><text:span text:style-name="T24">  </text:span><field:fieldmark-end/><text:span text:style-name="T24">/</text:span><field:fieldmark-start text:name="__Fieldmark__3411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6.C13" office:value-type="string">
            <text:p text:style-name="P86"><text:span text:style-name="T7">Data de finalización <text:s text:c="2"/></text:span><field:fieldmark-start text:name="__Fieldmark__3423_3373617578" field:type="vnd.oasis.opendocument.field.FORMTEXT"/><text:span text:style-name="T24">  </text:span><field:fieldmark-end/><text:span text:style-name="T24">/</text:span><field:fieldmark-start text:name="__Fieldmark__3430_3373617578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14" table:number-columns-spanned="3" office:value-type="string">
            <text:p text:style-name="P87">5) Nome da persoa contratada</text:p>
            <text:p text:style-name="P86"><field:fieldmark-start text:name="__Fieldmark__344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5" table:number-columns-spanned="3" office:value-type="string">
            <text:p text:style-name="P87">Convocatoria</text:p>
            <text:p text:style-name="P86"><field:fieldmark-start text:name="__Fieldmark__345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6" office:value-type="string">
            <text:p text:style-name="P86"><text:span text:style-name="T7">Data de contratación </text:span><field:fieldmark-start text:name="__Fieldmark__3460_3373617578" field:type="vnd.oasis.opendocument.field.FORMTEXT"/><text:span text:style-name="T24">  </text:span><field:fieldmark-end/><text:span text:style-name="T24">/</text:span><field:fieldmark-start text:name="__Fieldmark__3467_3373617578" field:type="vnd.oasis.opendocument.field.FORMTEXT"/><text:span text:style-name="T24">    </text:span><field:fieldmark-end/></text:p>
          </table:table-cell>
          <table:table-cell table:style-name="Táboa16.B16" office:value-type="string">
            <text:p text:style-name="P86"><text:span text:style-name="T7">Data de inicio <text:s text:c="2"/></text:span><field:fieldmark-start text:name="__Fieldmark__3477_3373617578" field:type="vnd.oasis.opendocument.field.FORMTEXT"/><text:span text:style-name="T24">  </text:span><field:fieldmark-end/><text:span text:style-name="T24">/</text:span><field:fieldmark-start text:name="__Fieldmark__3484_3373617578" field:type="vnd.oasis.opendocument.field.FORMTEXT"/><text:span text:style-name="T24">    </text:span><field:fieldmark-end/><text:span text:style-name="T7"> </text:span></text:p>
          </table:table-cell>
          <table:table-cell table:style-name="Táboa16.C16" office:value-type="string">
            <text:p text:style-name="P86"><text:span text:style-name="T7">Data de finalización <text:s text:c="2"/></text:span><field:fieldmark-start text:name="__Fieldmark__3496_3373617578" field:type="vnd.oasis.opendocument.field.FORMTEXT"/><text:span text:style-name="T24">  </text:span><field:fieldmark-end/><text:span text:style-name="T24">/</text:span><field:fieldmark-start text:name="__Fieldmark__3503_3373617578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17" table:number-columns-spanned="3" office:value-type="string">
            <text:p text:style-name="P87">6) Nome da persoa contratada</text:p>
            <text:p text:style-name="P86"><field:fieldmark-start text:name="__Fieldmark__3513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18" table:number-columns-spanned="3" office:value-type="string">
            <text:p text:style-name="P87">Convocatoria</text:p>
            <text:p text:style-name="P86"><field:fieldmark-start text:name="__Fieldmark__3523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ext:soft-page-break/>
        <table:table-row table:style-name="Táboa16.1">
          <table:table-cell table:style-name="Táboa16.A19" office:value-type="string">
            <text:p text:style-name="P86"><text:span text:style-name="T7">Data de contratación </text:span><field:fieldmark-start text:name="__Fieldmark__3533_3373617578" field:type="vnd.oasis.opendocument.field.FORMTEXT"/><text:span text:style-name="T24">  </text:span><field:fieldmark-end/><text:span text:style-name="T24">/</text:span><field:fieldmark-start text:name="__Fieldmark__3540_3373617578" field:type="vnd.oasis.opendocument.field.FORMTEXT"/><text:span text:style-name="T24">    </text:span><field:fieldmark-end/></text:p>
          </table:table-cell>
          <table:table-cell table:style-name="Táboa16.B19" office:value-type="string">
            <text:p text:style-name="P86"><text:span text:style-name="T7">Data de inicio <text:s text:c="2"/></text:span><field:fieldmark-start text:name="__Fieldmark__3550_3373617578" field:type="vnd.oasis.opendocument.field.FORMTEXT"/><text:span text:style-name="T24">  </text:span><field:fieldmark-end/><text:span text:style-name="T24">/</text:span><field:fieldmark-start text:name="__Fieldmark__3557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6.C19" office:value-type="string">
            <text:p text:style-name="P86"><text:span text:style-name="T7">Data de finalización <text:s text:c="2"/></text:span><field:fieldmark-start text:name="__Fieldmark__3569_3373617578" field:type="vnd.oasis.opendocument.field.FORMTEXT"/><text:span text:style-name="T24">  </text:span><field:fieldmark-end/><text:span text:style-name="T24">/</text:span><field:fieldmark-start text:name="__Fieldmark__3576_3373617578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20" table:number-columns-spanned="3" office:value-type="string">
            <text:p text:style-name="P87">7) Nome da persoa contratada</text:p>
            <text:p text:style-name="P86"><field:fieldmark-start text:name="__Fieldmark__3586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21" table:number-columns-spanned="3" office:value-type="string">
            <text:p text:style-name="P87">Convocatoria</text:p>
            <text:p text:style-name="P86"><field:fieldmark-start text:name="__Fieldmark__3596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22" office:value-type="string">
            <text:p text:style-name="P86"><text:span text:style-name="T7">Data de contratación </text:span><field:fieldmark-start text:name="__Fieldmark__3606_3373617578" field:type="vnd.oasis.opendocument.field.FORMTEXT"/><text:span text:style-name="T24">  </text:span><field:fieldmark-end/><text:span text:style-name="T24">/</text:span><field:fieldmark-start text:name="__Fieldmark__3613_3373617578" field:type="vnd.oasis.opendocument.field.FORMTEXT"/><text:span text:style-name="T24">    </text:span><field:fieldmark-end/></text:p>
          </table:table-cell>
          <table:table-cell table:style-name="Táboa16.B22" office:value-type="string">
            <text:p text:style-name="P86"><text:span text:style-name="T7">Data de inicio <text:s text:c="2"/></text:span><field:fieldmark-start text:name="__Fieldmark__3623_3373617578" field:type="vnd.oasis.opendocument.field.FORMTEXT"/><text:span text:style-name="T24">  </text:span><field:fieldmark-end/><text:span text:style-name="T24">/</text:span><field:fieldmark-start text:name="__Fieldmark__3630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6.C22" office:value-type="string">
            <text:p text:style-name="P86"><text:span text:style-name="T7">Data de finalización <text:s text:c="2"/></text:span><field:fieldmark-start text:name="__Fieldmark__3642_3373617578" field:type="vnd.oasis.opendocument.field.FORMTEXT"/><text:span text:style-name="T24">  </text:span><field:fieldmark-end/><text:span text:style-name="T24">/</text:span><field:fieldmark-start text:name="__Fieldmark__3649_3373617578" field:type="vnd.oasis.opendocument.field.FORMTEXT"/><text:span text:style-name="T24">    </text:span><field:fieldmark-end/></text:p>
          </table:table-cell>
        </table:table-row>
        <table:table-row table:style-name="Táboa16.1">
          <table:table-cell table:style-name="Táboa16.A23" table:number-columns-spanned="3" office:value-type="string">
            <text:p text:style-name="P87">8) Nome da persoa contratada</text:p>
            <text:p text:style-name="P86"><field:fieldmark-start text:name="__Fieldmark__3659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24" table:number-columns-spanned="3" office:value-type="string">
            <text:p text:style-name="P87">Convocatoria</text:p>
            <text:p text:style-name="P86"><field:fieldmark-start text:name="__Fieldmark__3669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6.1">
          <table:table-cell table:style-name="Táboa16.A25" office:value-type="string">
            <text:p text:style-name="P93"><text:span text:style-name="T7">Data de contratación </text:span><field:fieldmark-start text:name="__Fieldmark__3679_3373617578" field:type="vnd.oasis.opendocument.field.FORMTEXT"/><text:span text:style-name="T24">  </text:span><field:fieldmark-end/><text:span text:style-name="T24">/</text:span><field:fieldmark-start text:name="__Fieldmark__3686_3373617578" field:type="vnd.oasis.opendocument.field.FORMTEXT"/><text:span text:style-name="T24">    </text:span><field:fieldmark-end/></text:p>
          </table:table-cell>
          <table:table-cell table:style-name="Táboa16.B25" office:value-type="string">
            <text:p text:style-name="P93"><text:span text:style-name="T7">Data de inicio <text:s text:c="2"/></text:span><field:fieldmark-start text:name="__Fieldmark__3696_3373617578" field:type="vnd.oasis.opendocument.field.FORMTEXT"/><text:span text:style-name="T24">  </text:span><field:fieldmark-end/><text:span text:style-name="T24">/</text:span><field:fieldmark-start text:name="__Fieldmark__3703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6.C25" office:value-type="string">
            <text:p text:style-name="P93"><text:span text:style-name="T7">Data de finalización <text:s text:c="2"/></text:span><field:fieldmark-start text:name="__Fieldmark__3715_3373617578" field:type="vnd.oasis.opendocument.field.FORMTEXT"/><text:span text:style-name="T24">  </text:span><field:fieldmark-end/><text:span text:style-name="T24">/</text:span><field:fieldmark-start text:name="__Fieldmark__3722_3373617578" field:type="vnd.oasis.opendocument.field.FORMTEXT"/><text:span text:style-name="T24">    </text:span><field:fieldmark-end/></text:p>
          </table:table-cell>
        </table:table-row>
      </table:table>
      <text:p text:style-name="P91">Nota: para indicar mais de 8 persoas contratadas predoutorais copie e pegue o último apartado deste cadro tantas veces como persoas contratadas precise incorporar.<text:bookmark text:name="OLE_LINK165"/><text:bookmark text:name="OLE_LINK166"/><text:bookmark text:name="OLE_LINK167"/><text:bookmark text:name="OLE_LINK474"/><text:bookmark text:name="OLE_LINK475"/><text:bookmark text:name="OLE_LINK3"/><text:bookmark text:name="OLE_LINK4"/><text:bookmark text:name="OLE_LINK11"/>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52"><text:span text:style-name="T21">B.4</text:span><text:span text:style-name="T20"> </text:span><text:bookmark-start text:name="OLE_LINK395"/><text:bookmark-start text:name="OLE_LINK394"/><text:span text:style-name="T4">CONTRATADOS/AS POSTDOUTORAIS, PROCEDENTES DE CONVOCATORIAS COMPETITIVAS </text:span><text:bookmark-end text:name="OLE_LINK395"/><text:bookmark-end text:name="OLE_LINK394"/><text:span text:style-name="T6">(ata un total de 5 puntos entre este apartado e o apartado B.3 anterior).</text:span></text:p>
          </table:table-cell>
        </table:table-row>
      </table:table>
      <text:p text:style-name="P45"/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B"/>
        <table:table-column table:style-name="Táboa18.E"/>
        <table:table-row table:style-name="Táboa18.1">
          <table:table-cell table:style-name="Táboa18.A1" office:value-type="string">
            <text:p text:style-name="P23">INDICADORES</text:p>
          </table:table-cell>
          <table:table-cell table:style-name="Táboa18.B1" office:value-type="string">
            <text:p text:style-name="P23">201<text:span text:style-name="T33">5</text:span></text:p>
          </table:table-cell>
          <table:table-cell table:style-name="Táboa18.B1" office:value-type="string">
            <text:p text:style-name="P23">201<text:span text:style-name="T33">6</text:span></text:p>
          </table:table-cell>
          <table:table-cell table:style-name="Táboa18.B1" office:value-type="string">
            <text:p text:style-name="P23">201<text:span text:style-name="T33">7</text:span></text:p>
          </table:table-cell>
          <table:table-cell table:style-name="Táboa18.E1" office:value-type="string">
            <text:p text:style-name="P23">TOTAL </text:p>
          </table:table-cell>
        </table:table-row>
        <table:table-row table:style-name="Táboa18.1">
          <table:table-cell table:style-name="Táboa18.A2" office:value-type="string">
            <text:p text:style-name="P55">Contratados/as postdoutorais (Nº)</text:p>
          </table:table-cell>
          <table:table-cell table:style-name="Táboa18.B2" office:value-type="string">
            <text:p text:style-name="P69"><field:fieldmark-start text:name="__Fieldmark__3791_3373617578" field:type="vnd.oasis.opendocument.field.FORMTEXT"/><text:span text:style-name="T24">     </text:span><field:fieldmark-end/></text:p>
          </table:table-cell>
          <table:table-cell table:style-name="Táboa18.B2" office:value-type="string">
            <text:p text:style-name="P69"><field:fieldmark-start text:name="__Fieldmark__3799_3373617578" field:type="vnd.oasis.opendocument.field.FORMTEXT"/><text:span text:style-name="T24">     </text:span><field:fieldmark-end/></text:p>
          </table:table-cell>
          <table:table-cell table:style-name="Táboa18.B2" office:value-type="string">
            <text:p text:style-name="P69"><field:fieldmark-start text:name="__Fieldmark__3807_3373617578" field:type="vnd.oasis.opendocument.field.FORMTEXT"/><text:span text:style-name="T24">     </text:span><field:fieldmark-end/></text:p>
          </table:table-cell>
          <table:table-cell table:style-name="Táboa18.E2" office:value-type="string">
            <text:p text:style-name="P69"><field:fieldmark-start text:name="__Fieldmark__3815_3373617578" field:type="vnd.oasis.opendocument.field.FORMTEXT"/><text:span text:style-name="T24">     </text:span><field:fieldmark-end/><text:bookmark text:name="OLE_LINK211"/><text:bookmark text:name="OLE_LINK212"/></text:p>
          </table:table-cell>
        </table:table-row>
      </table:table>
      <text:p text:style-name="P45"/>
      <table:table table:name="Táboa19" table:style-name="Táboa19">
        <table:table-column table:style-name="Táboa19.A"/>
        <table:table-column table:style-name="Táboa19.B"/>
        <table:table-column table:style-name="Táboa19.C"/>
        <table:table-row table:style-name="Táboa19.1">
          <table:table-cell table:style-name="Táboa19.A1" table:number-columns-spanned="3" office:value-type="string">
            <text:p text:style-name="P25">RELACIÓN DE CONTRATADOS/AS</text:p>
          </table:table-cell>
          <table:covered-table-cell/>
          <table:covered-table-cell/>
        </table:table-row>
        <table:table-row table:style-name="Táboa19.1">
          <table:table-cell table:style-name="Táboa19.A2" table:number-columns-spanned="3" office:value-type="string">
            <text:p text:style-name="P113">1) Nome da persoa contratada</text:p>
            <text:p text:style-name="P86"><field:fieldmark-start text:name="__Fieldmark__383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87">Convocatoria</text:p>
            <text:p text:style-name="P86"><field:fieldmark-start text:name="__Fieldmark__384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4" office:value-type="string">
            <text:p text:style-name="P86"><text:span text:style-name="T7">Data de contratación </text:span><field:fieldmark-start text:name="__Fieldmark__3854_3373617578" field:type="vnd.oasis.opendocument.field.FORMTEXT"/><text:span text:style-name="T24">  </text:span><field:fieldmark-end/><text:span text:style-name="T24">/</text:span><field:fieldmark-start text:name="__Fieldmark__3861_3373617578" field:type="vnd.oasis.opendocument.field.FORMTEXT"/><text:span text:style-name="T24">    </text:span><field:fieldmark-end/></text:p>
          </table:table-cell>
          <table:table-cell table:style-name="Táboa19.B4" office:value-type="string">
            <text:p text:style-name="P86"><text:span text:style-name="T7">Data de inicio <text:s text:c="2"/></text:span><field:fieldmark-start text:name="__Fieldmark__3871_3373617578" field:type="vnd.oasis.opendocument.field.FORMTEXT"/><text:span text:style-name="T24">  </text:span><field:fieldmark-end/><text:span text:style-name="T24">/</text:span><field:fieldmark-start text:name="__Fieldmark__3878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9.C4" office:value-type="string">
            <text:p text:style-name="P86"><text:span text:style-name="T7">Data de finalización <text:s text:c="2"/></text:span><field:fieldmark-start text:name="__Fieldmark__3890_3373617578" field:type="vnd.oasis.opendocument.field.FORMTEXT"/><text:span text:style-name="T24">  </text:span><field:fieldmark-end/><text:span text:style-name="T24">/</text:span><field:fieldmark-start text:name="__Fieldmark__3897_3373617578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5" table:number-columns-spanned="3" office:value-type="string">
            <text:p text:style-name="P87">2) Nome da persoa contratada</text:p>
            <text:p text:style-name="P86"><field:fieldmark-start text:name="__Fieldmark__3907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6" table:number-columns-spanned="3" office:value-type="string">
            <text:p text:style-name="P87">Convocatoria</text:p>
            <text:p text:style-name="P86"><field:fieldmark-start text:name="__Fieldmark__3917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7" office:value-type="string">
            <text:p text:style-name="P86"><text:span text:style-name="T7">Data de contratación </text:span><field:fieldmark-start text:name="__Fieldmark__3927_3373617578" field:type="vnd.oasis.opendocument.field.FORMTEXT"/><text:span text:style-name="T24">  </text:span><field:fieldmark-end/><text:span text:style-name="T24">/</text:span><field:fieldmark-start text:name="__Fieldmark__3934_3373617578" field:type="vnd.oasis.opendocument.field.FORMTEXT"/><text:span text:style-name="T24">    </text:span><field:fieldmark-end/></text:p>
          </table:table-cell>
          <table:table-cell table:style-name="Táboa19.B7" office:value-type="string">
            <text:p text:style-name="P86"><text:span text:style-name="T7">Data de inicio <text:s text:c="2"/></text:span><field:fieldmark-start text:name="__Fieldmark__3944_3373617578" field:type="vnd.oasis.opendocument.field.FORMTEXT"/><text:span text:style-name="T24">  </text:span><field:fieldmark-end/><text:span text:style-name="T24">/</text:span><field:fieldmark-start text:name="__Fieldmark__3951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9.C7" office:value-type="string">
            <text:p text:style-name="P86"><text:span text:style-name="T7">Data de finalización <text:s/></text:span><text:span text:style-name="T24"><text:s/></text:span><field:fieldmark-start text:name="__Fieldmark__3965_3373617578" field:type="vnd.oasis.opendocument.field.FORMTEXT"/><text:span text:style-name="T24">  </text:span><field:fieldmark-end/><text:span text:style-name="T24">/</text:span><field:fieldmark-start text:name="__Fieldmark__3972_3373617578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8" table:number-columns-spanned="3" office:value-type="string">
            <text:p text:style-name="P87">3) Nome da persoa contratada</text:p>
            <text:p text:style-name="P86"><field:fieldmark-start text:name="__Fieldmark__3982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9" table:number-columns-spanned="3" office:value-type="string">
            <text:p text:style-name="P87">Convocatoria</text:p>
            <text:p text:style-name="P86"><field:fieldmark-start text:name="__Fieldmark__3992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0" office:value-type="string">
            <text:p text:style-name="P86"><text:span text:style-name="T7">Data de contratación </text:span><field:fieldmark-start text:name="__Fieldmark__4002_3373617578" field:type="vnd.oasis.opendocument.field.FORMTEXT"/><text:span text:style-name="T24">  </text:span><field:fieldmark-end/><text:span text:style-name="T24">/</text:span><field:fieldmark-start text:name="__Fieldmark__4009_3373617578" field:type="vnd.oasis.opendocument.field.FORMTEXT"/><text:span text:style-name="T24">    </text:span><field:fieldmark-end/></text:p>
          </table:table-cell>
          <table:table-cell table:style-name="Táboa19.B10" office:value-type="string">
            <text:p text:style-name="P86"><text:span text:style-name="T7">Data de inicio <text:s text:c="2"/></text:span><field:fieldmark-start text:name="__Fieldmark__4019_3373617578" field:type="vnd.oasis.opendocument.field.FORMTEXT"/><text:span text:style-name="T24">  </text:span><field:fieldmark-end/><text:span text:style-name="T24">/</text:span><field:fieldmark-start text:name="__Fieldmark__4026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9.C10" office:value-type="string">
            <text:p text:style-name="P86"><text:span text:style-name="T7">Data de finalización <text:s text:c="2"/></text:span><field:fieldmark-start text:name="__Fieldmark__4038_3373617578" field:type="vnd.oasis.opendocument.field.FORMTEXT"/><text:span text:style-name="T24">  </text:span><field:fieldmark-end/><text:span text:style-name="T24">/</text:span><field:fieldmark-start text:name="__Fieldmark__4045_3373617578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11" table:number-columns-spanned="3" office:value-type="string">
            <text:p text:style-name="P87">4) Nome da persoa contratada</text:p>
            <text:p text:style-name="P86"><field:fieldmark-start text:name="__Fieldmark__405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2" table:number-columns-spanned="3" office:value-type="string">
            <text:p text:style-name="P87">Convocatoria</text:p>
            <text:p text:style-name="P86"><field:fieldmark-start text:name="__Fieldmark__406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3" office:value-type="string">
            <text:p text:style-name="P86"><text:span text:style-name="T7">Data de contratación </text:span><field:fieldmark-start text:name="__Fieldmark__4075_3373617578" field:type="vnd.oasis.opendocument.field.FORMTEXT"/><text:span text:style-name="T24">  </text:span><field:fieldmark-end/><text:span text:style-name="T24">/</text:span><field:fieldmark-start text:name="__Fieldmark__4082_3373617578" field:type="vnd.oasis.opendocument.field.FORMTEXT"/><text:span text:style-name="T24">    </text:span><field:fieldmark-end/></text:p>
          </table:table-cell>
          <table:table-cell table:style-name="Táboa19.B13" office:value-type="string">
            <text:p text:style-name="P86"><text:span text:style-name="T7">Data de inicio <text:s text:c="2"/></text:span><field:fieldmark-start text:name="__Fieldmark__4092_3373617578" field:type="vnd.oasis.opendocument.field.FORMTEXT"/><text:span text:style-name="T24">  </text:span><field:fieldmark-end/><text:span text:style-name="T24">/</text:span><field:fieldmark-start text:name="__Fieldmark__4099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9.C13" office:value-type="string">
            <text:p text:style-name="P86"><text:span text:style-name="T7">Data de finalización <text:s text:c="2"/></text:span><field:fieldmark-start text:name="__Fieldmark__4111_3373617578" field:type="vnd.oasis.opendocument.field.FORMTEXT"/><text:span text:style-name="T24">  </text:span><field:fieldmark-end/><text:span text:style-name="T24">/</text:span><field:fieldmark-start text:name="__Fieldmark__4118_3373617578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14" table:number-columns-spanned="3" office:value-type="string">
            <text:p text:style-name="P87">5) Nome da persoa contratada</text:p>
            <text:p text:style-name="P86"><field:fieldmark-start text:name="__Fieldmark__4128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5" table:number-columns-spanned="3" office:value-type="string">
            <text:p text:style-name="P87">Convocatoria</text:p>
            <text:p text:style-name="P86"><text:soft-page-break/><field:fieldmark-start text:name="__Fieldmark__4139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6" office:value-type="string">
            <text:p text:style-name="P86"><text:span text:style-name="T7">Data de contratación </text:span><field:fieldmark-start text:name="__Fieldmark__4149_3373617578" field:type="vnd.oasis.opendocument.field.FORMTEXT"/><text:span text:style-name="T24">  </text:span><field:fieldmark-end/><text:span text:style-name="T24">/</text:span><field:fieldmark-start text:name="__Fieldmark__4156_3373617578" field:type="vnd.oasis.opendocument.field.FORMTEXT"/><text:span text:style-name="T24">    </text:span><field:fieldmark-end/></text:p>
          </table:table-cell>
          <table:table-cell table:style-name="Táboa19.B16" office:value-type="string">
            <text:p text:style-name="P86"><text:span text:style-name="T7">Data de inicio <text:s text:c="2"/></text:span><field:fieldmark-start text:name="__Fieldmark__4166_3373617578" field:type="vnd.oasis.opendocument.field.FORMTEXT"/><text:span text:style-name="T24">  </text:span><field:fieldmark-end/><text:span text:style-name="T24">/</text:span><field:fieldmark-start text:name="__Fieldmark__4173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9.C16" office:value-type="string">
            <text:p text:style-name="P86"><text:span text:style-name="T7">Data de finalización <text:s/></text:span><text:span text:style-name="T24"><text:s/></text:span><field:fieldmark-start text:name="__Fieldmark__4187_3373617578" field:type="vnd.oasis.opendocument.field.FORMTEXT"/><text:span text:style-name="T24">  </text:span><field:fieldmark-end/><text:span text:style-name="T24">/</text:span><field:fieldmark-start text:name="__Fieldmark__4194_3373617578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17" table:number-columns-spanned="3" office:value-type="string">
            <text:p text:style-name="P87">6) Nome da persoa contratada</text:p>
            <text:p text:style-name="P86"><field:fieldmark-start text:name="__Fieldmark__420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8" table:number-columns-spanned="3" office:value-type="string">
            <text:p text:style-name="P87">Convocatoria</text:p>
            <text:p text:style-name="P86"><field:fieldmark-start text:name="__Fieldmark__421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19" office:value-type="string">
            <text:p text:style-name="P86"><text:span text:style-name="T7">Data de contratación </text:span><field:fieldmark-start text:name="__Fieldmark__4224_3373617578" field:type="vnd.oasis.opendocument.field.FORMTEXT"/><text:span text:style-name="T24">  </text:span><field:fieldmark-end/><text:span text:style-name="T24">/</text:span><field:fieldmark-start text:name="__Fieldmark__4231_3373617578" field:type="vnd.oasis.opendocument.field.FORMTEXT"/><text:span text:style-name="T24">    </text:span><field:fieldmark-end/></text:p>
          </table:table-cell>
          <table:table-cell table:style-name="Táboa19.B19" office:value-type="string">
            <text:p text:style-name="P86"><text:span text:style-name="T7">Data de inicio <text:s text:c="2"/></text:span><field:fieldmark-start text:name="__Fieldmark__4241_3373617578" field:type="vnd.oasis.opendocument.field.FORMTEXT"/><text:span text:style-name="T24">  </text:span><field:fieldmark-end/><text:span text:style-name="T24">/</text:span><field:fieldmark-start text:name="__Fieldmark__4248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9.C19" office:value-type="string">
            <text:p text:style-name="P86"><text:span text:style-name="T7">Data de finalización <text:s/></text:span><text:span text:style-name="T24"><text:s/></text:span><field:fieldmark-start text:name="__Fieldmark__4262_3373617578" field:type="vnd.oasis.opendocument.field.FORMTEXT"/><text:span text:style-name="T24">  </text:span><field:fieldmark-end/><text:span text:style-name="T24">/</text:span><field:fieldmark-start text:name="__Fieldmark__4269_3373617578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20" table:number-columns-spanned="3" office:value-type="string">
            <text:p text:style-name="P87">7) Nome da persoa contratada</text:p>
            <text:p text:style-name="P86"><field:fieldmark-start text:name="__Fieldmark__4279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21" table:number-columns-spanned="3" office:value-type="string">
            <text:p text:style-name="P87">Convocatoria</text:p>
            <text:p text:style-name="P86"><field:fieldmark-start text:name="__Fieldmark__4289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22" office:value-type="string">
            <text:p text:style-name="P86"><text:span text:style-name="T7">Data de contratación </text:span><field:fieldmark-start text:name="__Fieldmark__4299_3373617578" field:type="vnd.oasis.opendocument.field.FORMTEXT"/><text:span text:style-name="T24">  </text:span><field:fieldmark-end/><text:span text:style-name="T24">/</text:span><field:fieldmark-start text:name="__Fieldmark__4306_3373617578" field:type="vnd.oasis.opendocument.field.FORMTEXT"/><text:span text:style-name="T24">    </text:span><field:fieldmark-end/></text:p>
          </table:table-cell>
          <table:table-cell table:style-name="Táboa19.B22" office:value-type="string">
            <text:p text:style-name="P86"><text:span text:style-name="T7">Data de inicio <text:s text:c="2"/></text:span><field:fieldmark-start text:name="__Fieldmark__4316_3373617578" field:type="vnd.oasis.opendocument.field.FORMTEXT"/><text:span text:style-name="T24">  </text:span><field:fieldmark-end/><text:span text:style-name="T24">/</text:span><field:fieldmark-start text:name="__Fieldmark__4323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9.C22" office:value-type="string">
            <text:p text:style-name="P86"><text:span text:style-name="T7">Data de finalización <text:s text:c="2"/></text:span><field:fieldmark-start text:name="__Fieldmark__4335_3373617578" field:type="vnd.oasis.opendocument.field.FORMTEXT"/><text:span text:style-name="T24">  </text:span><field:fieldmark-end/><text:span text:style-name="T24">/</text:span><field:fieldmark-start text:name="__Fieldmark__4342_3373617578" field:type="vnd.oasis.opendocument.field.FORMTEXT"/><text:span text:style-name="T24">    </text:span><field:fieldmark-end/></text:p>
          </table:table-cell>
        </table:table-row>
        <table:table-row table:style-name="Táboa19.1">
          <table:table-cell table:style-name="Táboa19.A23" table:number-columns-spanned="3" office:value-type="string">
            <text:p text:style-name="P87">8) Nome da persoa contratada</text:p>
            <text:p text:style-name="P86"><field:fieldmark-start text:name="__Fieldmark__4352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24" table:number-columns-spanned="3" office:value-type="string">
            <text:p text:style-name="P87">Convocatoria</text:p>
            <text:p text:style-name="P86"><field:fieldmark-start text:name="__Fieldmark__4362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19.1">
          <table:table-cell table:style-name="Táboa19.A25" office:value-type="string">
            <text:p text:style-name="P93"><text:span text:style-name="T7">Data de contratación </text:span><field:fieldmark-start text:name="__Fieldmark__4372_3373617578" field:type="vnd.oasis.opendocument.field.FORMTEXT"/><text:span text:style-name="T24">  </text:span><field:fieldmark-end/><text:span text:style-name="T24">/</text:span><field:fieldmark-start text:name="__Fieldmark__4379_3373617578" field:type="vnd.oasis.opendocument.field.FORMTEXT"/><text:span text:style-name="T24">    </text:span><field:fieldmark-end/></text:p>
          </table:table-cell>
          <table:table-cell table:style-name="Táboa19.B25" office:value-type="string">
            <text:p text:style-name="P93"><text:span text:style-name="T7">Data de inicio <text:s text:c="2"/></text:span><field:fieldmark-start text:name="__Fieldmark__4389_3373617578" field:type="vnd.oasis.opendocument.field.FORMTEXT"/><text:span text:style-name="T24">  </text:span><field:fieldmark-end/><text:span text:style-name="T24">/</text:span><field:fieldmark-start text:name="__Fieldmark__4396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19.C25" office:value-type="string">
            <text:p text:style-name="P93"><text:span text:style-name="T7">Data de finalización <text:s text:c="2"/></text:span><field:fieldmark-start text:name="__Fieldmark__4408_3373617578" field:type="vnd.oasis.opendocument.field.FORMTEXT"/><text:span text:style-name="T24">  </text:span><field:fieldmark-end/><text:span text:style-name="T24">/</text:span><field:fieldmark-start text:name="__Fieldmark__4415_3373617578" field:type="vnd.oasis.opendocument.field.FORMTEXT"/><text:span text:style-name="T24">    </text:span><field:fieldmark-end/><text:bookmark text:name="OLE_LINK500"/><text:bookmark text:name="OLE_LINK501"/><text:bookmark text:name="OLE_LINK531"/></text:p>
          </table:table-cell>
        </table:table-row>
      </table:table>
      <text:p text:style-name="P90"><text:span text:style-name="T7">Nota: para indicar mais de 8 persoas contratadas postdoutorais </text:span><text:bookmark-start text:name="OLE_LINK544"/><text:bookmark-start text:name="OLE_LINK543"/><text:bookmark-start text:name="OLE_LINK542"/><text:span text:style-name="T7">copie e pegue o último apartado deste cadro </text:span><text:bookmark-end text:name="OLE_LINK544"/><text:bookmark-end text:name="OLE_LINK543"/><text:bookmark-end text:name="OLE_LINK542"/><text:span text:style-name="T7">tantas veces como persoas contratadas precise incorporar.</text:span></text:p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52"><text:span text:style-name="T22">B.5</text:span><text:span text:style-name="T23"> </text:span><text:span text:style-name="T3">PROXECTOS DE CONVOCATORIAS DE ÁMBITO ESTATAL </text:span><text:span text:style-name="T2">(ata un máximo de 6 puntos).</text:span></text:p>
          </table:table-cell>
        </table:table-row>
      </table:table>
      <text:p text:style-name="P45"/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B"/>
        <table:table-column table:style-name="Táboa21.E"/>
        <table:table-row table:style-name="Táboa21.1">
          <table:table-cell table:style-name="Táboa21.A1" office:value-type="string">
            <text:p text:style-name="P23">INDICADORES</text:p>
          </table:table-cell>
          <table:table-cell table:style-name="Táboa21.B1" office:value-type="string">
            <text:p text:style-name="P23">201<text:span text:style-name="T33">5</text:span></text:p>
          </table:table-cell>
          <table:table-cell table:style-name="Táboa21.B1" office:value-type="string">
            <text:p text:style-name="P23">201<text:span text:style-name="T33">6</text:span></text:p>
          </table:table-cell>
          <table:table-cell table:style-name="Táboa21.B1" office:value-type="string">
            <text:p text:style-name="P23">201<text:span text:style-name="T33">7</text:span></text:p>
          </table:table-cell>
          <table:table-cell table:style-name="Táboa21.E1" office:value-type="string">
            <text:p text:style-name="P23">TOTAL</text:p>
          </table:table-cell>
        </table:table-row>
        <table:table-row table:style-name="Táboa21.1">
          <table:table-cell table:style-name="Táboa21.A2" office:value-type="string">
            <text:p text:style-name="P55">Proxectos estatais (Nº)</text:p>
          </table:table-cell>
          <table:table-cell table:style-name="Táboa21.B2" office:value-type="string">
            <text:p text:style-name="P69"><field:fieldmark-start text:name="__Fieldmark__4483_3373617578" field:type="vnd.oasis.opendocument.field.FORMTEXT"/><text:span text:style-name="T24">     </text:span><field:fieldmark-end/></text:p>
          </table:table-cell>
          <table:table-cell table:style-name="Táboa21.B2" office:value-type="string">
            <text:p text:style-name="P69"><field:fieldmark-start text:name="__Fieldmark__4491_3373617578" field:type="vnd.oasis.opendocument.field.FORMTEXT"/><text:span text:style-name="T24">     </text:span><field:fieldmark-end/></text:p>
          </table:table-cell>
          <table:table-cell table:style-name="Táboa21.B2" office:value-type="string">
            <text:p text:style-name="P69"><field:fieldmark-start text:name="__Fieldmark__4499_3373617578" field:type="vnd.oasis.opendocument.field.FORMTEXT"/><text:span text:style-name="T24">     </text:span><field:fieldmark-end/></text:p>
          </table:table-cell>
          <table:table-cell table:style-name="Táboa21.E2" office:value-type="string">
            <text:p text:style-name="P69"><field:fieldmark-start text:name="__Fieldmark__4507_3373617578" field:type="vnd.oasis.opendocument.field.FORMTEXT"/><text:span text:style-name="T24">     </text:span><field:fieldmark-end/></text:p>
          </table:table-cell>
        </table:table-row>
      </table:table>
      <text:p text:style-name="P45"/>
      <table:table table:name="Táboa22" table:style-name="Táboa22">
        <table:table-column table:style-name="Táboa22.A"/>
        <table:table-column table:style-name="Táboa22.B"/>
        <table:table-column table:style-name="Táboa22.C"/>
        <table:table-row table:style-name="Táboa22.1">
          <table:table-cell table:style-name="Táboa22.A1" table:number-columns-spanned="3" office:value-type="string">
            <text:p text:style-name="P63">RELACIÓN DE PROXECTOS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13">1) Título</text:p>
            <text:p text:style-name="P86"><text:bookmark-start text:name="OLE_LINK524"/><text:bookmark-start text:name="OLE_LINK523"/><field:fieldmark-start text:name="__Fieldmark__4524_3373617578" field:type="vnd.oasis.opendocument.field.FORMTEXT"/><text:span text:style-name="T24">     </text:span><field:fieldmark-end/><text:bookmark-end text:name="OLE_LINK524"/><text:bookmark-end text:name="OLE_LINK523"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Investigador/a principal</text:p>
            <text:p text:style-name="P86"><text:bookmark-start text:name="OLE_LINK528"/><text:bookmark-start text:name="OLE_LINK527"/><field:fieldmark-start text:name="__Fieldmark__4540_3373617578" field:type="vnd.oasis.opendocument.field.FORMTEXT"/><text:span text:style-name="T24">     </text:span><field:fieldmark-end/><text:bookmark-end text:name="OLE_LINK528"/><text:bookmark-end text:name="OLE_LINK527"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Convocatoria</text:p>
            <text:p text:style-name="P86"><text:bookmark-start text:name="OLE_LINK530"/><text:bookmark-start text:name="OLE_LINK529"/><field:fieldmark-start text:name="__Fieldmark__4556_3373617578" field:type="vnd.oasis.opendocument.field.FORMTEXT"/><text:span text:style-name="T24">     </text:span><field:fieldmark-end/><text:bookmark-end text:name="OLE_LINK530"/><text:bookmark-end text:name="OLE_LINK529"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Código/Referencia do proxecto</text:p>
            <text:p text:style-name="P86"><text:bookmark-start text:name="OLE_LINK534"/><text:bookmark-start text:name="OLE_LINK533"/><text:bookmark-start text:name="OLE_LINK532"/><field:fieldmark-start text:name="__Fieldmark__4573_3373617578" field:type="vnd.oasis.opendocument.field.FORMTEXT"/><text:span text:style-name="T24">     </text:span><field:fieldmark-end/><text:bookmark-end text:name="OLE_LINK534"/><text:bookmark-end text:name="OLE_LINK533"/><text:bookmark-end text:name="OLE_LINK532"/></text:p>
          </table:table-cell>
          <table:covered-table-cell/>
          <table:covered-table-cell/>
        </table:table-row>
        <table:table-row table:style-name="Táboa22.1">
          <table:table-cell table:style-name="Táboa22.A6" office:value-type="string">
            <text:p text:style-name="P76"><text:span text:style-name="T7">Ano de concesión </text:span><text:bookmark-start text:name="OLE_LINK538"/><text:bookmark-start text:name="OLE_LINK537"/><text:bookmark-start text:name="OLE_LINK536"/><text:span text:style-name="T7"><text:s text:c="5"/></text:span><field:fieldmark-start text:name="__Fieldmark__4594_3373617578" field:type="vnd.oasis.opendocument.field.FORMTEXT"/><text:span text:style-name="T24">     </text:span><field:fieldmark-end/><text:bookmark-end text:name="OLE_LINK538"/><text:bookmark-end text:name="OLE_LINK537"/><text:bookmark-end text:name="OLE_LINK536"/></text:p>
          </table:table-cell>
          <table:table-cell table:style-name="Táboa22.B6" office:value-type="string">
            <text:p text:style-name="P86"><text:span text:style-name="T7">Data de inicio <text:s text:c="2"/></text:span><field:fieldmark-start text:name="__Fieldmark__4610_3373617578" field:type="vnd.oasis.opendocument.field.FORMTEXT"/><text:span text:style-name="T24">  </text:span><field:fieldmark-end/><text:span text:style-name="T24">/</text:span><field:fieldmark-start text:name="__Fieldmark__4617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2.C6" office:value-type="string">
            <text:p text:style-name="P86"><text:span text:style-name="T7">Data de finalización <text:s text:c="2"/></text:span><field:fieldmark-start text:name="__Fieldmark__4629_3373617578" field:type="vnd.oasis.opendocument.field.FORMTEXT"/><text:span text:style-name="T24">  </text:span><field:fieldmark-end/><text:span text:style-name="T24">/</text:span><field:fieldmark-start text:name="__Fieldmark__4636_3373617578" field:type="vnd.oasis.opendocument.field.FORMTEXT"/><text:span text:style-name="T24">    </text:span><field:fieldmark-end/></text:p>
          </table:table-cell>
        </table:table-row>
        <table:table-row table:style-name="Táboa22.1">
          <table:table-cell table:style-name="Táboa22.A7" table:number-columns-spanned="3" office:value-type="string">
            <text:p text:style-name="P76"><text:span text:style-name="T7">Importe da axuda concedida <text:s text:c="4"/></text:span><field:fieldmark-start text:name="__Fieldmark__4646_3373617578" field:type="vnd.oasis.opendocument.field.FORMTEXT"/><text:span text:style-name="T24">     </text:span><field:fieldmark-end/><text:bookmark text:name="OLE_LINK539"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13">2) Título</text:p>
            <text:p text:style-name="P86"><field:fieldmark-start text:name="__Fieldmark__4658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Investigador/a principal</text:p>
            <text:p text:style-name="P86"><field:fieldmark-start text:name="__Fieldmark__4668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Convocatoria</text:p>
            <text:p text:style-name="P86"><field:fieldmark-start text:name="__Fieldmark__4678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Código/Referencia do proxecto</text:p>
            <text:p text:style-name="P86"><text:soft-page-break/><field:fieldmark-start text:name="__Fieldmark__4689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6" office:value-type="string">
            <text:p text:style-name="P76"><text:span text:style-name="T7">Ano de concesión <text:s text:c="5"/></text:span><field:fieldmark-start text:name="__Fieldmark__4699_3373617578" field:type="vnd.oasis.opendocument.field.FORMTEXT"/><text:span text:style-name="T24">     </text:span><field:fieldmark-end/></text:p>
          </table:table-cell>
          <table:table-cell table:style-name="Táboa22.B6" office:value-type="string">
            <text:p text:style-name="P76"><text:span text:style-name="T7">Data de inicio <text:s text:c="2"/></text:span><field:fieldmark-start text:name="__Fieldmark__4709_3373617578" field:type="vnd.oasis.opendocument.field.FORMTEXT"/><text:span text:style-name="T24">  </text:span><field:fieldmark-end/><text:span text:style-name="T24">/</text:span><field:fieldmark-start text:name="__Fieldmark__4716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2.C6" office:value-type="string">
            <text:p text:style-name="P76"><text:span text:style-name="T7">Data de finalización <text:s text:c="2"/></text:span><field:fieldmark-start text:name="__Fieldmark__4728_3373617578" field:type="vnd.oasis.opendocument.field.FORMTEXT"/><text:span text:style-name="T24">  </text:span><field:fieldmark-end/><text:span text:style-name="T24">/</text:span><field:fieldmark-start text:name="__Fieldmark__4735_3373617578" field:type="vnd.oasis.opendocument.field.FORMTEXT"/><text:span text:style-name="T24">    </text:span><field:fieldmark-end/></text:p>
          </table:table-cell>
        </table:table-row>
        <table:table-row table:style-name="Táboa22.1">
          <table:table-cell table:style-name="Táboa22.A7" table:number-columns-spanned="3" office:value-type="string">
            <text:p text:style-name="P76"><text:span text:style-name="T7">Importe da axuda concedida <text:s text:c="4"/></text:span><field:fieldmark-start text:name="__Fieldmark__4745_3373617578" field:type="vnd.oasis.opendocument.field.FORMTEXT"/><text:span text:style-name="T24">     </text:span><field:fieldmark-end/><text:bookmark text:name="OLE_LINK216"/><text:bookmark text:name="OLE_LINK217"/><text:bookmark text:name="OLE_LINK213"/><text:bookmark text:name="OLE_LINK214"/><text:bookmark text:name="OLE_LINK215"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13">3) Título</text:p>
            <text:p text:style-name="P86"><field:fieldmark-start text:name="__Fieldmark__476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Investigador/a principal</text:p>
            <text:p text:style-name="P86"><field:fieldmark-start text:name="__Fieldmark__477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Convocatoria</text:p>
            <text:p text:style-name="P86"><field:fieldmark-start text:name="__Fieldmark__478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Código/Referencia do proxecto</text:p>
            <text:p text:style-name="P86"><field:fieldmark-start text:name="__Fieldmark__479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6" office:value-type="string">
            <text:p text:style-name="P76"><text:span text:style-name="T7">Ano de concesión <text:s text:c="5"/></text:span><field:fieldmark-start text:name="__Fieldmark__4805_3373617578" field:type="vnd.oasis.opendocument.field.FORMTEXT"/><text:span text:style-name="T24">     </text:span><field:fieldmark-end/></text:p>
          </table:table-cell>
          <table:table-cell table:style-name="Táboa22.B6" office:value-type="string">
            <text:p text:style-name="P76"><text:span text:style-name="T7">Data de inicio <text:s text:c="2"/></text:span><field:fieldmark-start text:name="__Fieldmark__4815_3373617578" field:type="vnd.oasis.opendocument.field.FORMTEXT"/><text:span text:style-name="T24">  </text:span><field:fieldmark-end/><text:span text:style-name="T24">/</text:span><field:fieldmark-start text:name="__Fieldmark__4822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2.C6" office:value-type="string">
            <text:p text:style-name="P76"><text:span text:style-name="T7">Data de finalización <text:s text:c="2"/></text:span><field:fieldmark-start text:name="__Fieldmark__4834_3373617578" field:type="vnd.oasis.opendocument.field.FORMTEXT"/><text:span text:style-name="T24">  </text:span><field:fieldmark-end/><text:span text:style-name="T24">/</text:span><field:fieldmark-start text:name="__Fieldmark__4841_3373617578" field:type="vnd.oasis.opendocument.field.FORMTEXT"/><text:span text:style-name="T24">    </text:span><field:fieldmark-end/></text:p>
          </table:table-cell>
        </table:table-row>
        <table:table-row table:style-name="Táboa22.1">
          <table:table-cell table:style-name="Táboa22.A7" table:number-columns-spanned="3" office:value-type="string">
            <text:p text:style-name="P76"><text:span text:style-name="T7">Importe da axuda concedida <text:s text:c="4"/></text:span><field:fieldmark-start text:name="__Fieldmark__4851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113">4) Título</text:p>
            <text:p text:style-name="P86"><field:fieldmark-start text:name="__Fieldmark__4861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Investigador/a principal</text:p>
            <text:p text:style-name="P86"><field:fieldmark-start text:name="__Fieldmark__4871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Convocatoria</text:p>
            <text:p text:style-name="P86"><field:fieldmark-start text:name="__Fieldmark__4881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2" table:number-columns-spanned="3" office:value-type="string">
            <text:p text:style-name="P87">Código/Referencia do proxecto</text:p>
            <text:p text:style-name="P86"><field:fieldmark-start text:name="__Fieldmark__4891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2.1">
          <table:table-cell table:style-name="Táboa22.A6" office:value-type="string">
            <text:p text:style-name="P76"><text:span text:style-name="T7">Ano de concesión <text:s text:c="5"/></text:span><field:fieldmark-start text:name="__Fieldmark__4901_3373617578" field:type="vnd.oasis.opendocument.field.FORMTEXT"/><text:span text:style-name="T24">     </text:span><field:fieldmark-end/></text:p>
          </table:table-cell>
          <table:table-cell table:style-name="Táboa22.B6" office:value-type="string">
            <text:p text:style-name="P76"><text:span text:style-name="T7">Data de inicio <text:s text:c="2"/></text:span><field:fieldmark-start text:name="__Fieldmark__4911_3373617578" field:type="vnd.oasis.opendocument.field.FORMTEXT"/><text:span text:style-name="T24">  </text:span><field:fieldmark-end/><text:span text:style-name="T24">/</text:span><field:fieldmark-start text:name="__Fieldmark__4918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2.C6" office:value-type="string">
            <text:p text:style-name="P76"><text:span text:style-name="T7">Data de finalización <text:s text:c="2"/></text:span><field:fieldmark-start text:name="__Fieldmark__4930_3373617578" field:type="vnd.oasis.opendocument.field.FORMTEXT"/><text:span text:style-name="T24">  </text:span><field:fieldmark-end/><text:span text:style-name="T24">/</text:span><field:fieldmark-start text:name="__Fieldmark__4937_3373617578" field:type="vnd.oasis.opendocument.field.FORMTEXT"/><text:span text:style-name="T24">    </text:span><field:fieldmark-end/></text:p>
          </table:table-cell>
        </table:table-row>
        <table:table-row table:style-name="Táboa22.1">
          <table:table-cell table:style-name="Táboa22.A7" table:number-columns-spanned="3" office:value-type="string">
            <text:p text:style-name="P76"><text:span text:style-name="T7">Importe da axuda concedida <text:s text:c="4"/></text:span><field:fieldmark-start text:name="__Fieldmark__4947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</table:table>
      <text:p text:style-name="P91">Nota: para indicar mais de 4 proxectos copie e pegue o último apartado deste cadro tantas veces como proxectos precise incorporar.</text:p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94"><text:span text:style-name="T22">B.6</text:span><text:span text:style-name="T23"> </text:span><text:span text:style-name="T3">PROXECTOS DE CONVOCATORIAS DE ÁMBITO INTERNACIONAL </text:span><text:span text:style-name="T2">(ata un máximo de 8 puntos).</text:span></text:p>
          </table:table-cell>
        </table:table-row>
      </table:table>
      <text:p text:style-name="P50"/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B"/>
        <table:table-column table:style-name="Táboa24.E"/>
        <table:table-row table:style-name="Táboa24.1">
          <table:table-cell table:style-name="Táboa24.A1" office:value-type="string">
            <text:p text:style-name="P23">INDICADORES</text:p>
          </table:table-cell>
          <table:table-cell table:style-name="Táboa24.B1" office:value-type="string">
            <text:p text:style-name="P23">201<text:span text:style-name="T33">5</text:span></text:p>
          </table:table-cell>
          <table:table-cell table:style-name="Táboa24.B1" office:value-type="string">
            <text:p text:style-name="P23">201<text:span text:style-name="T33">6</text:span></text:p>
          </table:table-cell>
          <table:table-cell table:style-name="Táboa24.B1" office:value-type="string">
            <text:p text:style-name="P23">201<text:span text:style-name="T33">7</text:span></text:p>
          </table:table-cell>
          <table:table-cell table:style-name="Táboa24.E1" office:value-type="string">
            <text:p text:style-name="P23">TOTAL</text:p>
          </table:table-cell>
        </table:table-row>
        <table:table-row table:style-name="Táboa24.1">
          <table:table-cell table:style-name="Táboa24.A2" office:value-type="string">
            <text:p text:style-name="P97">Proxectos internacionais (Nº)</text:p>
          </table:table-cell>
          <table:table-cell table:style-name="Táboa24.B2" office:value-type="string">
            <text:p text:style-name="P96"><field:fieldmark-start text:name="__Fieldmark__4994_3373617578" field:type="vnd.oasis.opendocument.field.FORMTEXT"/><text:span text:style-name="T24">     </text:span><field:fieldmark-end/></text:p>
          </table:table-cell>
          <table:table-cell table:style-name="Táboa24.B2" office:value-type="string">
            <text:p text:style-name="P96"><field:fieldmark-start text:name="__Fieldmark__5002_3373617578" field:type="vnd.oasis.opendocument.field.FORMTEXT"/><text:span text:style-name="T24">     </text:span><field:fieldmark-end/></text:p>
          </table:table-cell>
          <table:table-cell table:style-name="Táboa24.B2" office:value-type="string">
            <text:p text:style-name="P96"><field:fieldmark-start text:name="__Fieldmark__5010_3373617578" field:type="vnd.oasis.opendocument.field.FORMTEXT"/><text:span text:style-name="T24">     </text:span><field:fieldmark-end/></text:p>
          </table:table-cell>
          <table:table-cell table:style-name="Táboa24.E2" office:value-type="string">
            <text:p text:style-name="P96"><field:fieldmark-start text:name="__Fieldmark__5018_3373617578" field:type="vnd.oasis.opendocument.field.FORMTEXT"/><text:span text:style-name="T24">     </text:span><field:fieldmark-end/><text:bookmark text:name="OLE_LINK275"/></text:p>
          </table:table-cell>
        </table:table-row>
      </table:table>
      <text:p text:style-name="P50"/>
      <table:table table:name="Táboa25" table:style-name="Táboa25">
        <table:table-column table:style-name="Táboa25.A"/>
        <table:table-column table:style-name="Táboa25.B"/>
        <table:table-column table:style-name="Táboa25.C"/>
        <table:table-row table:style-name="Táboa25.1">
          <table:table-cell table:style-name="Táboa25.A1" table:number-columns-spanned="3" office:value-type="string">
            <text:p text:style-name="P95">RELACIÓN DE PROXECTOS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1) Título</text:p>
            <text:p text:style-name="P86"><field:fieldmark-start text:name="__Fieldmark__503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Investigador/a principal</text:p>
            <text:p text:style-name="P86"><field:fieldmark-start text:name="__Fieldmark__504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Convocatoria</text:p>
            <text:p text:style-name="P86"><field:fieldmark-start text:name="__Fieldmark__505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Código/Referencia do proxecto</text:p>
            <text:p text:style-name="P86"><field:fieldmark-start text:name="__Fieldmark__506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6" office:value-type="string">
            <text:p text:style-name="P86"><text:span text:style-name="T7">Ano de concesión <text:s text:c="5"/></text:span><field:fieldmark-start text:name="__Fieldmark__5075_3373617578" field:type="vnd.oasis.opendocument.field.FORMTEXT"/><text:span text:style-name="T24">     </text:span><field:fieldmark-end/></text:p>
          </table:table-cell>
          <table:table-cell table:style-name="Táboa25.B6" office:value-type="string">
            <text:p text:style-name="P86"><text:span text:style-name="T7">Data de inicio <text:s text:c="2"/></text:span><field:fieldmark-start text:name="__Fieldmark__5085_3373617578" field:type="vnd.oasis.opendocument.field.FORMTEXT"/><text:span text:style-name="T24">  </text:span><field:fieldmark-end/><text:span text:style-name="T24">/</text:span><field:fieldmark-start text:name="__Fieldmark__5092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5.C6" office:value-type="string">
            <text:p text:style-name="P86"><text:span text:style-name="T7">Data de finalización <text:s text:c="2"/></text:span><field:fieldmark-start text:name="__Fieldmark__5104_3373617578" field:type="vnd.oasis.opendocument.field.FORMTEXT"/><text:span text:style-name="T24">  </text:span><field:fieldmark-end/><text:span text:style-name="T24">/</text:span><field:fieldmark-start text:name="__Fieldmark__5111_3373617578" field:type="vnd.oasis.opendocument.field.FORMTEXT"/><text:span text:style-name="T24">    </text:span><field:fieldmark-end/></text:p>
          </table:table-cell>
        </table:table-row>
        <table:table-row table:style-name="Táboa25.1">
          <table:table-cell table:style-name="Táboa25.A2" table:number-columns-spanned="3" office:value-type="string">
            <text:p text:style-name="P86"><text:span text:style-name="T7">Importe da axuda concedida</text:span><text:bookmark-start text:name="OLE_LINK12"/><text:bookmark-start text:name="OLE_LINK7"/><text:span text:style-name="T7"> <text:s text:c="4"/></text:span><field:fieldmark-start text:name="__Fieldmark__5125_3373617578" field:type="vnd.oasis.opendocument.field.FORMTEXT"/><text:span text:style-name="T24">     </text:span><field:fieldmark-end/><text:bookmark-end text:name="OLE_LINK12"/><text:bookmark-end text:name="OLE_LINK7"/></text:p>
          </table:table-cell>
          <table:covered-table-cell/>
          <table:covered-table-cell/>
        </table:table-row>
        <table:table-row table:style-name="Táboa25.1">
          <table:table-cell table:style-name="Táboa25.A8" table:number-columns-spanned="3" office:value-type="string">
            <text:p text:style-name="P86"><text:bookmark-start text:name="OLE_LINK108"/><text:bookmark-start text:name="OLE_LINK19"/><text:bookmark-start text:name="OLE_LINK18"/><text:bookmark-start text:name="OLE_LINK13"/><text:bookmark-start text:name="OLE_LINK162"/><text:bookmark-start text:name="OLE_LINK116"/><text:bookmark-start text:name="OLE_LINK115"/><text:bookmark-start text:name="OLE_LINK114"/><text:bookmark-start text:name="OLE_LINK113"/><text:bookmark-start text:name="OLE_LINK110"/><text:bookmark-start text:name="OLE_LINK109"/><text:span text:style-name="T7">Rol (Socio ou líder do proxecto)</text:span><text:bookmark-end text:name="OLE_LINK108"/><text:bookmark-end text:name="OLE_LINK162"/><text:bookmark-end text:name="OLE_LINK116"/><text:bookmark-end text:name="OLE_LINK115"/><text:bookmark-end text:name="OLE_LINK114"/><text:bookmark-end text:name="OLE_LINK113"/><text:bookmark-end text:name="OLE_LINK110"/><text:bookmark-end text:name="OLE_LINK109"/><text:span text:style-name="T7"> <text:s text:c="4"/></text:span><field:fieldmark-start text:name="__Fieldmark__5168_3373617578" field:type="vnd.oasis.opendocument.field.FORMTEXT"/><text:span text:style-name="T24">     </text:span><field:fieldmark-end/><text:bookmark-end text:name="OLE_LINK19"/><text:bookmark-end text:name="OLE_LINK18"/><text:bookmark-end text:name="OLE_LINK13"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2) Título</text:p>
            <text:p text:style-name="P86"><text:soft-page-break/><field:fieldmark-start text:name="__Fieldmark__518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Investigador/a principal</text:p>
            <text:p text:style-name="P86"><field:fieldmark-start text:name="__Fieldmark__519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Convocatoria</text:p>
            <text:p text:style-name="P86"><field:fieldmark-start text:name="__Fieldmark__520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Código/Referencia do proxecto</text:p>
            <text:p text:style-name="P86"><field:fieldmark-start text:name="__Fieldmark__5215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6" office:value-type="string">
            <text:p text:style-name="P86"><text:span text:style-name="T7">Ano de concesión <text:s text:c="5"/></text:span><field:fieldmark-start text:name="__Fieldmark__5225_3373617578" field:type="vnd.oasis.opendocument.field.FORMTEXT"/><text:span text:style-name="T24">     </text:span><field:fieldmark-end/></text:p>
          </table:table-cell>
          <table:table-cell table:style-name="Táboa25.B6" office:value-type="string">
            <text:p text:style-name="P86"><text:span text:style-name="T7">Data de inicio <text:s text:c="2"/></text:span><field:fieldmark-start text:name="__Fieldmark__5235_3373617578" field:type="vnd.oasis.opendocument.field.FORMTEXT"/><text:span text:style-name="T24">  </text:span><field:fieldmark-end/><text:span text:style-name="T24">/</text:span><field:fieldmark-start text:name="__Fieldmark__5242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5.C6" office:value-type="string">
            <text:p text:style-name="P86"><text:span text:style-name="T7">Data de finalización <text:s text:c="2"/></text:span><field:fieldmark-start text:name="__Fieldmark__5254_3373617578" field:type="vnd.oasis.opendocument.field.FORMTEXT"/><text:span text:style-name="T24">  </text:span><field:fieldmark-end/><text:span text:style-name="T24">/</text:span><field:fieldmark-start text:name="__Fieldmark__5261_3373617578" field:type="vnd.oasis.opendocument.field.FORMTEXT"/><text:span text:style-name="T24">    </text:span><field:fieldmark-end/></text:p>
          </table:table-cell>
        </table:table-row>
        <table:table-row table:style-name="Táboa25.1">
          <table:table-cell table:style-name="Táboa25.A2" table:number-columns-spanned="3" office:value-type="string">
            <text:p text:style-name="P86"><text:span text:style-name="T7">Importe da axuda concedida <text:s text:c="4"/></text:span><field:fieldmark-start text:name="__Fieldmark__5271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8" table:number-columns-spanned="3" office:value-type="string">
            <text:p text:style-name="P86"><text:bookmark-start text:name="OLE_LINK20"/><text:bookmark-start text:name="OLE_LINK22"/><text:bookmark-start text:name="OLE_LINK21"/><text:span text:style-name="T7">Rol (Socio ou líder do proxecto) <text:s text:c="4"/></text:span><field:fieldmark-start text:name="__Fieldmark__5284_3373617578" field:type="vnd.oasis.opendocument.field.FORMTEXT"/><text:span text:style-name="T24">     </text:span><field:fieldmark-end/><text:bookmark-end text:name="OLE_LINK20"/><text:bookmark-end text:name="OLE_LINK22"/><text:bookmark-end text:name="OLE_LINK21"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3) Título</text:p>
            <text:p text:style-name="P86"><field:fieldmark-start text:name="__Fieldmark__530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Investigador/a principal</text:p>
            <text:p text:style-name="P86"><field:fieldmark-start text:name="__Fieldmark__531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Convocatoria</text:p>
            <text:p text:style-name="P86"><field:fieldmark-start text:name="__Fieldmark__532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Código/Referencia do proxecto</text:p>
            <text:p text:style-name="P86"><field:fieldmark-start text:name="__Fieldmark__533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6" office:value-type="string">
            <text:p text:style-name="P86"><text:span text:style-name="T7">Ano de concesión <text:s text:c="5"/></text:span><field:fieldmark-start text:name="__Fieldmark__5340_3373617578" field:type="vnd.oasis.opendocument.field.FORMTEXT"/><text:span text:style-name="T24">     </text:span><field:fieldmark-end/></text:p>
          </table:table-cell>
          <table:table-cell table:style-name="Táboa25.B6" office:value-type="string">
            <text:p text:style-name="P86"><text:span text:style-name="T7">Data de inicio <text:s text:c="2"/></text:span><field:fieldmark-start text:name="__Fieldmark__5350_3373617578" field:type="vnd.oasis.opendocument.field.FORMTEXT"/><text:span text:style-name="T24">  </text:span><field:fieldmark-end/><text:span text:style-name="T24">/</text:span><field:fieldmark-start text:name="__Fieldmark__5357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5.C6" office:value-type="string">
            <text:p text:style-name="P86"><text:span text:style-name="T7">Data de finalización <text:s text:c="2"/></text:span><field:fieldmark-start text:name="__Fieldmark__5369_3373617578" field:type="vnd.oasis.opendocument.field.FORMTEXT"/><text:span text:style-name="T24">  </text:span><field:fieldmark-end/><text:span text:style-name="T24">/</text:span><field:fieldmark-start text:name="__Fieldmark__5376_3373617578" field:type="vnd.oasis.opendocument.field.FORMTEXT"/><text:span text:style-name="T24">    </text:span><field:fieldmark-end/><text:bookmark text:name="OLE_LINK566"/><text:bookmark text:name="OLE_LINK567"/></text:p>
          </table:table-cell>
        </table:table-row>
        <table:table-row table:style-name="Táboa25.1">
          <table:table-cell table:style-name="Táboa25.A2" table:number-columns-spanned="3" office:value-type="string">
            <text:p text:style-name="P86"><text:span text:style-name="T7">Importe da axuda concedida <text:s text:c="4"/></text:span><field:fieldmark-start text:name="__Fieldmark__539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8" table:number-columns-spanned="3" office:value-type="string">
            <text:p text:style-name="P86"><text:span text:style-name="T7">Rol (Socio ou líder do proxecto) <text:s text:c="4"/></text:span><field:fieldmark-start text:name="__Fieldmark__5400_3373617578" field:type="vnd.oasis.opendocument.field.FORMTEXT"/><text:span text:style-name="T24">     </text:span><field:fieldmark-end/><text:bookmark text:name="OLE_LINK23"/><text:bookmark text:name="OLE_LINK36"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4) Título</text:p>
            <text:p text:style-name="P86"><field:fieldmark-start text:name="__Fieldmark__541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Investigador/a principal</text:p>
            <text:p text:style-name="P86"><field:fieldmark-start text:name="__Fieldmark__542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Convocatoria</text:p>
            <text:p text:style-name="P86"><field:fieldmark-start text:name="__Fieldmark__543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2" table:number-columns-spanned="3" office:value-type="string">
            <text:p text:style-name="P87">Código/Referencia do proxecto</text:p>
            <text:p text:style-name="P86"><field:fieldmark-start text:name="__Fieldmark__544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6" office:value-type="string">
            <text:p text:style-name="P86"><text:span text:style-name="T7">Ano de concesión <text:s text:c="5"/></text:span><field:fieldmark-start text:name="__Fieldmark__5454_3373617578" field:type="vnd.oasis.opendocument.field.FORMTEXT"/><text:span text:style-name="T24">     </text:span><field:fieldmark-end/></text:p>
          </table:table-cell>
          <table:table-cell table:style-name="Táboa25.B6" office:value-type="string">
            <text:p text:style-name="P86"><text:span text:style-name="T7">Data de inicio <text:s text:c="2"/></text:span><field:fieldmark-start text:name="__Fieldmark__5464_3373617578" field:type="vnd.oasis.opendocument.field.FORMTEXT"/><text:span text:style-name="T24">  </text:span><field:fieldmark-end/><text:span text:style-name="T24">/</text:span><field:fieldmark-start text:name="__Fieldmark__5471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5.C6" office:value-type="string">
            <text:p text:style-name="P86"><text:span text:style-name="T7">Data de finalización <text:s text:c="2"/></text:span><field:fieldmark-start text:name="__Fieldmark__5483_3373617578" field:type="vnd.oasis.opendocument.field.FORMTEXT"/><text:span text:style-name="T24">  </text:span><field:fieldmark-end/><text:span text:style-name="T24">/</text:span><field:fieldmark-start text:name="__Fieldmark__5490_3373617578" field:type="vnd.oasis.opendocument.field.FORMTEXT"/><text:span text:style-name="T24">    </text:span><field:fieldmark-end/></text:p>
          </table:table-cell>
        </table:table-row>
        <table:table-row table:style-name="Táboa25.1">
          <table:table-cell table:style-name="Táboa25.A2" table:number-columns-spanned="3" office:value-type="string">
            <text:p text:style-name="P86"><text:span text:style-name="T7">Importe da axuda concedida <text:s text:c="4"/></text:span><field:fieldmark-start text:name="__Fieldmark__550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5.1">
          <table:table-cell table:style-name="Táboa25.A8" table:number-columns-spanned="3" office:value-type="string">
            <text:p text:style-name="P86"><text:span text:style-name="T7">Rol (Socio ou líder do proxecto) <text:s text:c="4"/></text:span><field:fieldmark-start text:name="__Fieldmark__551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</table:table>
      <text:p text:style-name="P90"><text:span text:style-name="T7">Nota: para indicar mais de 4 proxectos copie e pegue </text:span><text:bookmark-start text:name="OLE_LINK572"/><text:bookmark-start text:name="OLE_LINK571"/><text:span text:style-name="T7">o último apartado deste cadro </text:span><text:bookmark-end text:name="OLE_LINK572"/><text:bookmark-end text:name="OLE_LINK571"/><text:span text:style-name="T7">tantas veces como proxectos precise incorporar.</text:span><text:bookmark text:name="OLE_LINK221"/><text:bookmark text:name="OLE_LINK222"/><text:bookmark text:name="OLE_LINK223"/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2"><text:span text:style-name="T22">B.7</text:span><text:span text:style-name="T23"> </text:span><text:span text:style-name="T3">CONTRATOS E CONVENIOS CON EMPRESAS OU INSTITUCIÓNS </text:span><text:span text:style-name="T2">(ata un máximo de 6 puntos).</text:span></text:p>
          </table:table-cell>
        </table:table-row>
      </table:table>
      <text:p text:style-name="P45"/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B"/>
        <table:table-column table:style-name="Táboa27.E"/>
        <table:table-row table:style-name="Táboa27.1">
          <table:table-cell table:style-name="Táboa27.A1" office:value-type="string">
            <text:p text:style-name="P23">INDICADORES</text:p>
          </table:table-cell>
          <table:table-cell table:style-name="Táboa27.B1" office:value-type="string">
            <text:p text:style-name="P23">201<text:span text:style-name="T33">5</text:span></text:p>
          </table:table-cell>
          <table:table-cell table:style-name="Táboa27.B1" office:value-type="string">
            <text:p text:style-name="P23">201<text:span text:style-name="T33">6</text:span></text:p>
          </table:table-cell>
          <table:table-cell table:style-name="Táboa27.B1" office:value-type="string">
            <text:p text:style-name="P23">201<text:span text:style-name="T33">7</text:span></text:p>
          </table:table-cell>
          <table:table-cell table:style-name="Táboa27.E1" office:value-type="string">
            <text:p text:style-name="P23">TOTAL</text:p>
          </table:table-cell>
        </table:table-row>
        <table:table-row table:style-name="Táboa27.1">
          <table:table-cell table:style-name="Táboa27.A2" office:value-type="string">
            <text:p text:style-name="P13"><text:bookmark-start text:name="OLE_LINK227"/><text:bookmark-start text:name="OLE_LINK231"/><text:bookmark-start text:name="OLE_LINK230"/><text:bookmark-start text:name="OLE_LINK229"/><text:bookmark-start text:name="OLE_LINK228"/><text:span text:style-name="T7">Contratos</text:span><text:bookmark-end text:name="OLE_LINK227"/><text:bookmark-end text:name="OLE_LINK231"/><text:bookmark-end text:name="OLE_LINK230"/><text:bookmark-end text:name="OLE_LINK229"/><text:bookmark-end text:name="OLE_LINK228"/><text:span text:style-name="T7"> (Nº)</text:span></text:p>
          </table:table-cell>
          <table:table-cell table:style-name="Táboa27.B2" office:value-type="string">
            <text:p text:style-name="P12"><text:bookmark-start text:name="OLE_LINK244"/><text:bookmark-start text:name="OLE_LINK243"/><text:bookmark-start text:name="OLE_LINK242"/><text:bookmark-start text:name="OLE_LINK241"/><text:bookmark-start text:name="OLE_LINK240"/><text:bookmark-start text:name="OLE_LINK239"/><text:bookmark-start text:name="OLE_LINK238"/><text:bookmark-start text:name="OLE_LINK237"/><text:bookmark-start text:name="OLE_LINK236"/><text:bookmark-start text:name="OLE_LINK235"/><text:bookmark-start text:name="OLE_LINK234"/><field:fieldmark-start text:name="__Fieldmark__5605_3373617578" field:type="vnd.oasis.opendocument.field.FORMTEXT"/><text:span text:style-name="T24">     </text:span><field:fieldmark-end/><text:bookmark-end text:name="OLE_LINK244"/><text:bookmark-end text:name="OLE_LINK243"/><text:bookmark-end text:name="OLE_LINK242"/><text:bookmark-end text:name="OLE_LINK241"/><text:bookmark-end text:name="OLE_LINK240"/><text:bookmark-end text:name="OLE_LINK239"/><text:bookmark-end text:name="OLE_LINK238"/><text:bookmark-end text:name="OLE_LINK237"/><text:bookmark-end text:name="OLE_LINK236"/><text:bookmark-end text:name="OLE_LINK235"/><text:bookmark-end text:name="OLE_LINK234"/></text:p>
          </table:table-cell>
          <table:table-cell table:style-name="Táboa27.B2" office:value-type="string">
            <text:p text:style-name="P12"><field:fieldmark-start text:name="__Fieldmark__5635_3373617578" field:type="vnd.oasis.opendocument.field.FORMTEXT"/><text:span text:style-name="T24">     </text:span><field:fieldmark-end/></text:p>
          </table:table-cell>
          <table:table-cell table:style-name="Táboa27.B2" office:value-type="string">
            <text:p text:style-name="P12"><field:fieldmark-start text:name="__Fieldmark__5643_3373617578" field:type="vnd.oasis.opendocument.field.FORMTEXT"/><text:span text:style-name="T24">     </text:span><field:fieldmark-end/></text:p>
          </table:table-cell>
          <table:table-cell table:style-name="Táboa27.E2" office:value-type="string">
            <text:p text:style-name="P12"><field:fieldmark-start text:name="__Fieldmark__5651_3373617578" field:type="vnd.oasis.opendocument.field.FORMTEXT"/><text:span text:style-name="T24">     </text:span><field:fieldmark-end/></text:p>
          </table:table-cell>
        </table:table-row>
        <table:table-row table:style-name="Táboa27.1">
          <table:table-cell table:style-name="Táboa27.A3" office:value-type="string">
            <text:p text:style-name="P22">Convenios (Nº)</text:p>
          </table:table-cell>
          <table:table-cell table:style-name="Táboa27.B3" office:value-type="string">
            <text:p text:style-name="P12"><field:fieldmark-start text:name="__Fieldmark__5662_3373617578" field:type="vnd.oasis.opendocument.field.FORMTEXT"/><text:span text:style-name="T24">     </text:span><field:fieldmark-end/></text:p>
          </table:table-cell>
          <table:table-cell table:style-name="Táboa27.B3" office:value-type="string">
            <text:p text:style-name="P12"><field:fieldmark-start text:name="__Fieldmark__5670_3373617578" field:type="vnd.oasis.opendocument.field.FORMTEXT"/><text:span text:style-name="T24">     </text:span><field:fieldmark-end/></text:p>
          </table:table-cell>
          <table:table-cell table:style-name="Táboa27.B3" office:value-type="string">
            <text:p text:style-name="P12"><field:fieldmark-start text:name="__Fieldmark__5678_3373617578" field:type="vnd.oasis.opendocument.field.FORMTEXT"/><text:span text:style-name="T24">     </text:span><field:fieldmark-end/></text:p>
          </table:table-cell>
          <table:table-cell table:style-name="Táboa27.E3" office:value-type="string">
            <text:p text:style-name="P12"><field:fieldmark-start text:name="__Fieldmark__5686_3373617578" field:type="vnd.oasis.opendocument.field.FORMTEXT"/><text:span text:style-name="T24">     </text:span><field:fieldmark-end/><text:bookmark text:name="OLE_LINK245"/><text:bookmark text:name="OLE_LINK246"/></text:p>
          </table:table-cell>
        </table:table-row>
      </table:table>
      <text:p text:style-name="P45"/>
      <table:table table:name="Táboa28" table:style-name="Táboa28">
        <table:table-column table:style-name="Táboa28.A"/>
        <table:table-column table:style-name="Táboa28.B"/>
        <table:table-column table:style-name="Táboa28.C"/>
        <table:table-row table:style-name="Táboa28.1">
          <table:table-cell table:style-name="Táboa28.A1" table:number-columns-spanned="3" office:value-type="string">
            <text:p text:style-name="P63">RELACIÓN DE CONTRATOS/CONVENIOS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113">1) Investigador/a principal</text:p>
            <text:p text:style-name="P85"><text:bookmark-start text:name="OLE_LINK560"/><text:bookmark-start text:name="OLE_LINK559"/><text:soft-page-break/><field:fieldmark-start text:name="__Fieldmark__5708_3373617578" field:type="vnd.oasis.opendocument.field.FORMTEXT"/><text:span text:style-name="T24">     </text:span><field:fieldmark-end/><text:bookmark-end text:name="OLE_LINK560"/><text:bookmark-end text:name="OLE_LINK559"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Obxecto</text:p>
            <text:p text:style-name="P85"><text:bookmark-start text:name="OLE_LINK565"/><text:bookmark-start text:name="OLE_LINK564"/><field:fieldmark-start text:name="__Fieldmark__5724_3373617578" field:type="vnd.oasis.opendocument.field.FORMTEXT"/><text:span text:style-name="T24">     </text:span><field:fieldmark-end/><text:bookmark-end text:name="OLE_LINK565"/><text:bookmark-end text:name="OLE_LINK564"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Empresa/institución asinante</text:p>
            <text:p text:style-name="P85"><field:fieldmark-start text:name="__Fieldmark__5738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5" office:value-type="string">
            <text:p text:style-name="P86"><text:span text:style-name="T7">Ano sinatura</text:span><text:bookmark-start text:name="OLE_LINK569"/><text:bookmark-start text:name="OLE_LINK568"/><text:span text:style-name="T7"> <text:s text:c="5"/></text:span><field:fieldmark-start text:name="__Fieldmark__5752_3373617578" field:type="vnd.oasis.opendocument.field.FORMTEXT"/><text:span text:style-name="T24">     </text:span><field:fieldmark-end/><text:bookmark-end text:name="OLE_LINK569"/><text:bookmark-end text:name="OLE_LINK568"/></text:p>
          </table:table-cell>
          <table:table-cell table:style-name="Táboa28.B5" office:value-type="string">
            <text:p text:style-name="P86"><text:span text:style-name="T7">Data de inicio <text:s text:c="2"/></text:span><field:fieldmark-start text:name="__Fieldmark__5766_3373617578" field:type="vnd.oasis.opendocument.field.FORMTEXT"/><text:span text:style-name="T24">  </text:span><field:fieldmark-end/><text:span text:style-name="T24">/</text:span><field:fieldmark-start text:name="__Fieldmark__5773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8.C5" office:value-type="string">
            <text:p text:style-name="P86"><text:span text:style-name="T7">Data de finalización <text:s text:c="2"/></text:span><field:fieldmark-start text:name="__Fieldmark__5785_3373617578" field:type="vnd.oasis.opendocument.field.FORMTEXT"/><text:span text:style-name="T24">  </text:span><field:fieldmark-end/><text:span text:style-name="T24">/</text:span><field:fieldmark-start text:name="__Fieldmark__5792_3373617578" field:type="vnd.oasis.opendocument.field.FORMTEXT"/><text:span text:style-name="T24">    </text:span><field:fieldmark-end/></text:p>
          </table:table-cell>
        </table:table-row>
        <table:table-row table:style-name="Táboa28.1">
          <table:table-cell table:style-name="Táboa28.A6" table:number-columns-spanned="3" office:value-type="string">
            <text:p text:style-name="P86"><text:span text:style-name="T7">Importe <text:s text:c="5"/></text:span><field:fieldmark-start text:name="__Fieldmark__5802_3373617578" field:type="vnd.oasis.opendocument.field.FORMTEXT"/><text:span text:style-name="T24">     </text:span><field:fieldmark-end/><text:bookmark text:name="OLE_LINK570"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2) Investigador/a principal</text:p>
            <text:p text:style-name="P85"><field:fieldmark-start text:name="__Fieldmark__581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Obxecto</text:p>
            <text:p text:style-name="P85"><field:fieldmark-start text:name="__Fieldmark__582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Empresa/institución asinante</text:p>
            <text:p text:style-name="P85"><field:fieldmark-start text:name="__Fieldmark__583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5" office:value-type="string">
            <text:p text:style-name="P86"><text:span text:style-name="T7">Ano sinatura <text:s text:c="5"/></text:span><field:fieldmark-start text:name="__Fieldmark__5844_3373617578" field:type="vnd.oasis.opendocument.field.FORMTEXT"/><text:span text:style-name="T24">     </text:span><field:fieldmark-end/></text:p>
          </table:table-cell>
          <table:table-cell table:style-name="Táboa28.B5" office:value-type="string">
            <text:p text:style-name="P86"><text:span text:style-name="T7">Data de inicio <text:s text:c="2"/></text:span><field:fieldmark-start text:name="__Fieldmark__5854_3373617578" field:type="vnd.oasis.opendocument.field.FORMTEXT"/><text:span text:style-name="T24">  </text:span><field:fieldmark-end/><text:span text:style-name="T24">/</text:span><field:fieldmark-start text:name="__Fieldmark__5861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8.C5" office:value-type="string">
            <text:p text:style-name="P86"><text:span text:style-name="T7">Data de finalización <text:s text:c="2"/></text:span><field:fieldmark-start text:name="__Fieldmark__5873_3373617578" field:type="vnd.oasis.opendocument.field.FORMTEXT"/><text:span text:style-name="T24">  </text:span><field:fieldmark-end/><text:span text:style-name="T24">/</text:span><field:fieldmark-start text:name="__Fieldmark__5880_3373617578" field:type="vnd.oasis.opendocument.field.FORMTEXT"/><text:span text:style-name="T24">    </text:span><field:fieldmark-end/></text:p>
          </table:table-cell>
        </table:table-row>
        <table:table-row table:style-name="Táboa28.1">
          <table:table-cell table:style-name="Táboa28.A6" table:number-columns-spanned="3" office:value-type="string">
            <text:p text:style-name="P86"><text:span text:style-name="T7">Importe <text:s text:c="5"/></text:span><field:fieldmark-start text:name="__Fieldmark__589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3) Investigador/a principal</text:p>
            <text:p text:style-name="P85"><field:fieldmark-start text:name="__Fieldmark__590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Obxecto</text:p>
            <text:p text:style-name="P85"><field:fieldmark-start text:name="__Fieldmark__591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Empresa/institución asinante</text:p>
            <text:p text:style-name="P85"><field:fieldmark-start text:name="__Fieldmark__592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5" office:value-type="string">
            <text:p text:style-name="P86"><text:span text:style-name="T7">Ano sinatura <text:s text:c="5"/></text:span><field:fieldmark-start text:name="__Fieldmark__5930_3373617578" field:type="vnd.oasis.opendocument.field.FORMTEXT"/><text:span text:style-name="T24">     </text:span><field:fieldmark-end/></text:p>
          </table:table-cell>
          <table:table-cell table:style-name="Táboa28.B5" office:value-type="string">
            <text:p text:style-name="P86"><text:span text:style-name="T7">Data de inicio <text:s text:c="2"/></text:span><field:fieldmark-start text:name="__Fieldmark__5940_3373617578" field:type="vnd.oasis.opendocument.field.FORMTEXT"/><text:span text:style-name="T24">  </text:span><field:fieldmark-end/><text:span text:style-name="T24">/</text:span><field:fieldmark-start text:name="__Fieldmark__5947_3373617578" field:type="vnd.oasis.opendocument.field.FORMTEXT"/><text:span text:style-name="T24">    </text:span><field:fieldmark-end/><text:span text:style-name="T24"> </text:span></text:p>
          </table:table-cell>
          <table:table-cell table:style-name="Táboa28.C5" office:value-type="string">
            <text:p text:style-name="P86"><text:span text:style-name="T7">Data de finalización <text:s text:c="2"/></text:span><field:fieldmark-start text:name="__Fieldmark__5959_3373617578" field:type="vnd.oasis.opendocument.field.FORMTEXT"/><text:span text:style-name="T24">  </text:span><field:fieldmark-end/><text:span text:style-name="T24">/</text:span><field:fieldmark-start text:name="__Fieldmark__5966_3373617578" field:type="vnd.oasis.opendocument.field.FORMTEXT"/><text:span text:style-name="T24">    </text:span><field:fieldmark-end/></text:p>
          </table:table-cell>
        </table:table-row>
        <table:table-row table:style-name="Táboa28.1">
          <table:table-cell table:style-name="Táboa28.A6" table:number-columns-spanned="3" office:value-type="string">
            <text:p text:style-name="P86"><text:span text:style-name="T7">Importe <text:s text:c="5"/></text:span><field:fieldmark-start text:name="__Fieldmark__5976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4) Investigador/a principal</text:p>
            <text:p text:style-name="P85"><field:fieldmark-start text:name="__Fieldmark__5986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Obxecto</text:p>
            <text:p text:style-name="P85"><field:fieldmark-start text:name="__Fieldmark__5996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Empresa/institución asinante</text:p>
            <text:p text:style-name="P85"><field:fieldmark-start text:name="__Fieldmark__6006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5" office:value-type="string">
            <text:p text:style-name="P86"><text:span text:style-name="T7">Ano sinatura <text:s text:c="5"/></text:span><field:fieldmark-start text:name="__Fieldmark__6016_3373617578" field:type="vnd.oasis.opendocument.field.FORMTEXT"/><text:span text:style-name="T24">     </text:span><field:fieldmark-end/></text:p>
          </table:table-cell>
          <table:table-cell table:style-name="Táboa28.B5" office:value-type="string">
            <text:p text:style-name="P86"><text:span text:style-name="T7">Data de inicio <text:s/></text:span><text:span text:style-name="T24"><text:s/></text:span><field:fieldmark-start text:name="__Fieldmark__6028_3373617578" field:type="vnd.oasis.opendocument.field.FORMTEXT"/><text:span text:style-name="T24">  </text:span><field:fieldmark-end/><text:span text:style-name="T24">/</text:span><field:fieldmark-start text:name="__Fieldmark__6035_3373617578" field:type="vnd.oasis.opendocument.field.FORMTEXT"/><text:span text:style-name="T24">    </text:span><field:fieldmark-end/><text:span text:style-name="T7"> </text:span></text:p>
          </table:table-cell>
          <table:table-cell table:style-name="Táboa28.C5" office:value-type="string">
            <text:p text:style-name="P86"><text:span text:style-name="T7">Data de finalización <text:s text:c="2"/></text:span><field:fieldmark-start text:name="__Fieldmark__6047_3373617578" field:type="vnd.oasis.opendocument.field.FORMTEXT"/><text:span text:style-name="T24">  </text:span><field:fieldmark-end/><text:span text:style-name="T24">/</text:span><field:fieldmark-start text:name="__Fieldmark__6054_3373617578" field:type="vnd.oasis.opendocument.field.FORMTEXT"/><text:span text:style-name="T24">    </text:span><field:fieldmark-end/></text:p>
          </table:table-cell>
        </table:table-row>
        <table:table-row table:style-name="Táboa28.1">
          <table:table-cell table:style-name="Táboa28.A6" table:number-columns-spanned="3" office:value-type="string">
            <text:p text:style-name="P86"><text:span text:style-name="T7">Importe <text:s text:c="5"/></text:span><field:fieldmark-start text:name="__Fieldmark__606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5) Investigador/a principal</text:p>
            <text:p text:style-name="P85"><field:fieldmark-start text:name="__Fieldmark__607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Obxecto</text:p>
            <text:p text:style-name="P85"><field:fieldmark-start text:name="__Fieldmark__608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2" table:number-columns-spanned="3" office:value-type="string">
            <text:p text:style-name="P87">Empresa/institución asinante</text:p>
            <text:p text:style-name="P85"><field:fieldmark-start text:name="__Fieldmark__609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28.1">
          <table:table-cell table:style-name="Táboa28.A5" office:value-type="string">
            <text:p text:style-name="P86"><text:span text:style-name="T7">Ano sinatura <text:s text:c="5"/></text:span><field:fieldmark-start text:name="__Fieldmark__6104_3373617578" field:type="vnd.oasis.opendocument.field.FORMTEXT"/><text:span text:style-name="T24">     </text:span><field:fieldmark-end/></text:p>
          </table:table-cell>
          <table:table-cell table:style-name="Táboa28.B5" office:value-type="string">
            <text:p text:style-name="P86"><text:span text:style-name="T7">Data de inicio </text:span><text:bookmark-start text:name="OLE_LINK792"/><text:bookmark-start text:name="OLE_LINK791"/><text:bookmark-start text:name="OLE_LINK790"/><text:span text:style-name="T7"><text:s text:c="2"/></text:span><field:fieldmark-start text:name="__Fieldmark__6119_3373617578" field:type="vnd.oasis.opendocument.field.FORMTEXT"/><text:span text:style-name="T24">  </text:span><field:fieldmark-end/><text:span text:style-name="T24">/</text:span><field:fieldmark-start text:name="__Fieldmark__6126_3373617578" field:type="vnd.oasis.opendocument.field.FORMTEXT"/><text:span text:style-name="T24">    </text:span><field:fieldmark-end/><text:span text:style-name="T24"> </text:span><text:bookmark-end text:name="OLE_LINK792"/><text:bookmark-end text:name="OLE_LINK791"/><text:bookmark-end text:name="OLE_LINK790"/></text:p>
          </table:table-cell>
          <table:table-cell table:style-name="Táboa28.C5" office:value-type="string">
            <text:p text:style-name="P86"><text:span text:style-name="T7">Data de finalización <text:s text:c="2"/></text:span><field:fieldmark-start text:name="__Fieldmark__6144_3373617578" field:type="vnd.oasis.opendocument.field.FORMTEXT"/><text:span text:style-name="T24">  </text:span><field:fieldmark-end/><text:span text:style-name="T24">/</text:span><field:fieldmark-start text:name="__Fieldmark__6151_3373617578" field:type="vnd.oasis.opendocument.field.FORMTEXT"/><text:span text:style-name="T24">    </text:span><field:fieldmark-end/></text:p>
          </table:table-cell>
        </table:table-row>
        <table:table-row table:style-name="Táboa28.1">
          <table:table-cell table:style-name="Táboa28.A6" table:number-columns-spanned="3" office:value-type="string">
            <text:p text:style-name="P93"><text:span text:style-name="T7">Importe <text:s text:c="5"/></text:span><field:fieldmark-start text:name="__Fieldmark__6161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</table:table>
      <text:p text:style-name="P90"><text:bookmark-start text:name="OLE_LINK266"/><text:bookmark-start text:name="OLE_LINK248"/><text:bookmark-start text:name="OLE_LINK249"/><text:bookmark-start text:name="OLE_LINK265"/><text:span text:style-name="T7">Nota: para indicar mais de 5 </text:span><text:bookmark-start text:name="OLE_LINK197"/><text:bookmark-start text:name="OLE_LINK198"/><text:bookmark-start text:name="OLE_LINK199"/><text:span text:style-name="T7">contratos/convenios </text:span><text:bookmark-end text:name="OLE_LINK197"/><text:bookmark-end text:name="OLE_LINK198"/><text:bookmark-end text:name="OLE_LINK199"/><text:bookmark-start text:name="OLE_LINK637"/><text:bookmark-start text:name="OLE_LINK638"/><text:span text:style-name="T7">copie e pegue o último apartado deste cadro </text:span><text:bookmark-end text:name="OLE_LINK637"/><text:bookmark-end text:name="OLE_LINK638"/><text:span text:style-name="T7">tantas veces como contratos/convenios precise incorporar.</text:span><text:bookmark-end text:name="OLE_LINK266"/><text:bookmark-end text:name="OLE_LINK248"/><text:bookmark-end text:name="OLE_LINK249"/><text:bookmark-end text:name="OLE_LINK265"/></text:p>
      <text:p text:style-name="P91"/>
      <text:p text:style-name="P91"/>
      <text:p text:style-name="P91"/>
      <table:table table:name="Táboa29" table:style-name="Táboa29">
        <table:table-column table:style-name="Táboa29.A"/>
        <text:soft-page-break/>
        <table:table-row table:style-name="Táboa29.1">
          <table:table-cell table:style-name="Táboa29.A1" office:value-type="string">
            <text:p text:style-name="P52"><text:span text:style-name="T22">B.8</text:span><text:span text:style-name="T23"> </text:span><text:span text:style-name="T3">INGRESOS POR CONVOCATORIAS, CONVENIOS E CONTRATOS </text:span><text:span text:style-name="T2">(ata un máximo de 6 puntos).</text:span></text:p>
          </table:table-cell>
        </table:table-row>
      </table:table>
      <text:p text:style-name="P45"/>
      <text:p text:style-name="P45"/>
      <table:table table:name="Táboa30" table:style-name="Táboa30">
        <table:table-column table:style-name="Táboa30.A"/>
        <table:table-column table:style-name="Táboa30.B"/>
        <table:table-column table:style-name="Táboa30.C"/>
        <table:table-column table:style-name="Táboa30.B"/>
        <table:table-column table:style-name="Táboa30.C" table:number-columns-repeated="2"/>
        <table:table-header-rows>
          <table:table-row table:style-name="Táboa30.1">
            <table:table-cell table:style-name="Táboa30.A1" office:value-type="string">
              <text:p text:style-name="P15"/>
            </table:table-cell>
            <table:table-cell table:style-name="Táboa30.B1" office:value-type="string">
              <text:p text:style-name="P17">201<text:span text:style-name="T33">5</text:span> (€)</text:p>
            </table:table-cell>
            <table:table-cell table:style-name="Táboa30.B1" office:value-type="string">
              <text:p text:style-name="P17">201<text:span text:style-name="T33">6</text:span> (€)</text:p>
            </table:table-cell>
            <table:table-cell table:style-name="Táboa30.B1" office:value-type="string">
              <text:p text:style-name="P17">201<text:span text:style-name="T33">7</text:span> (€)</text:p>
            </table:table-cell>
            <table:table-cell table:style-name="Táboa30.B1" office:value-type="string">
              <text:p text:style-name="P17">Total (€)</text:p>
            </table:table-cell>
            <table:table-cell table:style-name="Táboa30.B1" office:value-type="string">
              <text:p text:style-name="P17">Media Anual (€)</text:p>
            </table:table-cell>
          </table:table-row>
        </table:table-header-rows>
        <table:table-row table:style-name="Táboa30.1">
          <table:table-cell table:style-name="Táboa30.A2" office:value-type="string">
            <text:p text:style-name="P18">CONVOCATORIAS</text:p>
            <text:p text:style-name="P18">Financiamento competitivo</text:p>
          </table:table-cell>
          <table:table-cell table:style-name="Táboa30.B2" office:value-type="string">
            <text:p text:style-name="P12"><field:fieldmark-start text:name="__Fieldmark__6262_3373617578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12"><field:fieldmark-start text:name="__Fieldmark__6270_3373617578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12"><field:fieldmark-start text:name="__Fieldmark__6278_3373617578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12"><field:fieldmark-start text:name="__Fieldmark__6286_3373617578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12"><field:fieldmark-start text:name="__Fieldmark__6294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20">ERC </text:p>
          </table:table-cell>
          <table:table-cell table:style-name="Táboa30.B3" office:value-type="string">
            <text:p text:style-name="P12"><field:fieldmark-start text:name="__Fieldmark__6305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313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321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329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337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20">FP7/H2020</text:p>
          </table:table-cell>
          <table:table-cell table:style-name="Táboa30.B3" office:value-type="string">
            <text:p text:style-name="P12"><field:fieldmark-start text:name="__Fieldmark__6348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356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364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372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380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20">Interreg</text:p>
          </table:table-cell>
          <table:table-cell table:style-name="Táboa30.B3" office:value-type="string">
            <text:p text:style-name="P12"><field:fieldmark-start text:name="__Fieldmark__6391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399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407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415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423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20">Outros internacionais</text:p>
          </table:table-cell>
          <table:table-cell table:style-name="Táboa30.B3" office:value-type="string">
            <text:p text:style-name="P12"><field:fieldmark-start text:name="__Fieldmark__6434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442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450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458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466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20">Nacional </text:p>
          </table:table-cell>
          <table:table-cell table:style-name="Táboa30.B3" office:value-type="string">
            <text:p text:style-name="P12"><field:fieldmark-start text:name="__Fieldmark__6477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485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493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501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509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20">Autonómica</text:p>
          </table:table-cell>
          <table:table-cell table:style-name="Táboa30.B3" office:value-type="string">
            <text:p text:style-name="P12"><field:fieldmark-start text:name="__Fieldmark__6520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528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536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544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552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9" office:value-type="string">
            <text:p text:style-name="P20">Outros</text:p>
          </table:table-cell>
          <table:table-cell table:style-name="Táboa30.B9" office:value-type="string">
            <text:p text:style-name="P12"><field:fieldmark-start text:name="__Fieldmark__6563_3373617578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12"><field:fieldmark-start text:name="__Fieldmark__6571_3373617578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12"><field:fieldmark-start text:name="__Fieldmark__6579_3373617578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12"><field:fieldmark-start text:name="__Fieldmark__6587_3373617578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12"><field:fieldmark-start text:name="__Fieldmark__6595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2" office:value-type="string">
            <text:p text:style-name="P16">CONVENIOS E CONTRATOS</text:p>
            <text:p text:style-name="P18">Financiamento non competitivo</text:p>
          </table:table-cell>
          <table:table-cell table:style-name="Táboa30.B2" office:value-type="string">
            <text:p text:style-name="P12"><field:fieldmark-start text:name="__Fieldmark__6608_3373617578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12"><field:fieldmark-start text:name="__Fieldmark__6616_3373617578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12"><field:fieldmark-start text:name="__Fieldmark__6624_3373617578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12"><field:fieldmark-start text:name="__Fieldmark__6632_3373617578" field:type="vnd.oasis.opendocument.field.FORMTEXT"/><text:span text:style-name="T24">     </text:span><field:fieldmark-end/></text:p>
          </table:table-cell>
          <table:table-cell table:style-name="Táboa30.B2" office:value-type="string">
            <text:p text:style-name="P12"><field:fieldmark-start text:name="__Fieldmark__6640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20">Convenios</text:p>
          </table:table-cell>
          <table:table-cell table:style-name="Táboa30.B3" office:value-type="string">
            <text:p text:style-name="P12"><field:fieldmark-start text:name="__Fieldmark__6651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659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667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675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683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3" office:value-type="string">
            <text:p text:style-name="P20">Contratos</text:p>
          </table:table-cell>
          <table:table-cell table:style-name="Táboa30.B3" office:value-type="string">
            <text:p text:style-name="P12"><field:fieldmark-start text:name="__Fieldmark__6694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702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710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718_3373617578" field:type="vnd.oasis.opendocument.field.FORMTEXT"/><text:span text:style-name="T24">     </text:span><field:fieldmark-end/></text:p>
          </table:table-cell>
          <table:table-cell table:style-name="Táboa30.B3" office:value-type="string">
            <text:p text:style-name="P12"><field:fieldmark-start text:name="__Fieldmark__6726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A9" office:value-type="string">
            <text:p text:style-name="P20">Outros </text:p>
          </table:table-cell>
          <table:table-cell table:style-name="Táboa30.B9" office:value-type="string">
            <text:p text:style-name="P12"><field:fieldmark-start text:name="__Fieldmark__6737_3373617578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12"><field:fieldmark-start text:name="__Fieldmark__6745_3373617578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12"><field:fieldmark-start text:name="__Fieldmark__6753_3373617578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12"><field:fieldmark-start text:name="__Fieldmark__6761_3373617578" field:type="vnd.oasis.opendocument.field.FORMTEXT"/><text:span text:style-name="T24">     </text:span><field:fieldmark-end/></text:p>
          </table:table-cell>
          <table:table-cell table:style-name="Táboa30.B9" office:value-type="string">
            <text:p text:style-name="P12"><field:fieldmark-start text:name="__Fieldmark__6769_3373617578" field:type="vnd.oasis.opendocument.field.FORMTEXT"/><text:span text:style-name="T24">     </text:span><field:fieldmark-end/></text:p>
          </table:table-cell>
        </table:table-row>
        <table:table-row table:style-name="Táboa30.1">
          <table:table-cell table:style-name="Táboa30.B1" office:value-type="string">
            <text:p text:style-name="P19">TOTAL</text:p>
          </table:table-cell>
          <table:table-cell table:style-name="Táboa30.B1" office:value-type="string">
            <text:p text:style-name="P12"><field:fieldmark-start text:name="__Fieldmark__6780_3373617578" field:type="vnd.oasis.opendocument.field.FORMTEXT"/><text:span text:style-name="T24">     </text:span><field:fieldmark-end/></text:p>
          </table:table-cell>
          <table:table-cell table:style-name="Táboa30.B1" office:value-type="string">
            <text:p text:style-name="P12"><field:fieldmark-start text:name="__Fieldmark__6788_3373617578" field:type="vnd.oasis.opendocument.field.FORMTEXT"/><text:span text:style-name="T24">     </text:span><field:fieldmark-end/></text:p>
          </table:table-cell>
          <table:table-cell table:style-name="Táboa30.B1" office:value-type="string">
            <text:p text:style-name="P12"><field:fieldmark-start text:name="__Fieldmark__6796_3373617578" field:type="vnd.oasis.opendocument.field.FORMTEXT"/><text:span text:style-name="T24">     </text:span><field:fieldmark-end/></text:p>
          </table:table-cell>
          <table:table-cell table:style-name="Táboa30.B1" office:value-type="string">
            <text:p text:style-name="P12"><field:fieldmark-start text:name="__Fieldmark__6804_3373617578" field:type="vnd.oasis.opendocument.field.FORMTEXT"/><text:span text:style-name="T24">     </text:span><field:fieldmark-end/></text:p>
          </table:table-cell>
          <table:table-cell table:style-name="Táboa30.B1" office:value-type="string">
            <text:p text:style-name="P12"><field:fieldmark-start text:name="__Fieldmark__6812_3373617578" field:type="vnd.oasis.opendocument.field.FORMTEXT"/><text:span text:style-name="T24">     </text:span><field:fieldmark-end/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6"><text:span text:style-name="T22">B.9</text:span><text:span text:style-name="T23"> </text:span><text:span text:style-name="T29">Produción científica</text:span></text:p>
            <text:p text:style-name="P26">(Ata un máximo de 23 puntos e 3 puntos adicionais nos grupos de Arte e Humanidades ou Ciencias Sociais e Xurídicas).</text:p>
          </table:table-cell>
        </table:table-row>
      </table:table>
      <text:p text:style-name="P47"/>
      <text:p text:style-name="P41">Proporcione os indicadores seguintes: </text:p>
      <text:p text:style-name="P45"/>
      <table:table table:name="Táboa32" table:style-name="Táboa32">
        <table:table-column table:style-name="Táboa32.A"/>
        <table:table-column table:style-name="Táboa32.B"/>
        <table:table-column table:style-name="Táboa32.C"/>
        <table:table-column table:style-name="Táboa32.B"/>
        <table:table-column table:style-name="Táboa32.E"/>
        <table:table-row table:style-name="Táboa32.1">
          <table:table-cell table:style-name="Táboa32.A1" office:value-type="string">
            <text:p text:style-name="P23">INDICADORES</text:p>
          </table:table-cell>
          <table:table-cell table:style-name="Táboa32.B1" office:value-type="string">
            <text:p text:style-name="P23">201<text:span text:style-name="T34">5</text:span></text:p>
          </table:table-cell>
          <table:table-cell table:style-name="Táboa32.B1" office:value-type="string">
            <text:p text:style-name="P23">201<text:span text:style-name="T34">6</text:span></text:p>
          </table:table-cell>
          <table:table-cell table:style-name="Táboa32.B1" office:value-type="string">
            <text:p text:style-name="P23">201<text:span text:style-name="T34">7</text:span></text:p>
          </table:table-cell>
          <table:table-cell table:style-name="Táboa32.E1" office:value-type="string">
            <text:p text:style-name="P23">TOTAL</text:p>
          </table:table-cell>
        </table:table-row>
        <table:table-row table:style-name="Táboa32.1">
          <table:table-cell table:style-name="Táboa32.A2" office:value-type="string">
            <text:p text:style-name="P83">Publicacións index. SCOPUS/WoS (Nº)</text:p>
          </table:table-cell>
          <table:table-cell table:style-name="Táboa32.B2" office:value-type="string">
            <text:p text:style-name="P77"><text:bookmark-start text:name="OLE_LINK290"/><text:bookmark-start text:name="OLE_LINK289"/><text:bookmark-start text:name="OLE_LINK288"/><text:bookmark-start text:name="OLE_LINK287"/><text:bookmark-start text:name="OLE_LINK286"/><text:bookmark-start text:name="OLE_LINK285"/><text:bookmark-start text:name="OLE_LINK284"/><text:bookmark-start text:name="OLE_LINK283"/><text:bookmark-start text:name="OLE_LINK282"/><text:bookmark-start text:name="OLE_LINK281"/><text:bookmark-start text:name="OLE_LINK280"/><text:bookmark-start text:name="OLE_LINK279"/><text:bookmark-start text:name="OLE_LINK270"/><text:bookmark-start text:name="OLE_LINK269"/><text:bookmark-start text:name="OLE_LINK268"/><text:bookmark-start text:name="OLE_LINK267"/><text:bookmark-start text:name="OLE_LINK254"/><text:bookmark-start text:name="OLE_LINK253"/><text:bookmark-start text:name="OLE_LINK252"/><text:bookmark-start text:name="OLE_LINK251"/><text:bookmark-start text:name="OLE_LINK250"/><text:bookmark-start text:name="OLE_LINK309"/><text:bookmark-start text:name="OLE_LINK308"/><text:bookmark-start text:name="OLE_LINK307"/><text:bookmark-start text:name="OLE_LINK306"/><text:bookmark-start text:name="OLE_LINK305"/><text:bookmark-start text:name="OLE_LINK304"/><text:bookmark-start text:name="OLE_LINK303"/><text:bookmark-start text:name="OLE_LINK302"/><text:bookmark-start text:name="OLE_LINK301"/><text:bookmark-start text:name="OLE_LINK300"/><text:bookmark-start text:name="OLE_LINK299"/><text:bookmark-start text:name="OLE_LINK298"/><text:bookmark-start text:name="OLE_LINK297"/><text:bookmark-start text:name="OLE_LINK296"/><text:bookmark-start text:name="OLE_LINK295"/><text:bookmark-start text:name="OLE_LINK294"/><field:fieldmark-start text:name="__Fieldmark__6931_3373617578" field:type="vnd.oasis.opendocument.field.FORMTEXT"/><text:span text:style-name="T24">     </text:span><field:fieldmark-end/><text:bookmark-end text:name="OLE_LINK290"/><text:bookmark-end text:name="OLE_LINK289"/><text:bookmark-end text:name="OLE_LINK288"/><text:bookmark-end text:name="OLE_LINK287"/><text:bookmark-end text:name="OLE_LINK286"/><text:bookmark-end text:name="OLE_LINK285"/><text:bookmark-end text:name="OLE_LINK284"/><text:bookmark-end text:name="OLE_LINK283"/><text:bookmark-end text:name="OLE_LINK282"/><text:bookmark-end text:name="OLE_LINK281"/><text:bookmark-end text:name="OLE_LINK280"/><text:bookmark-end text:name="OLE_LINK279"/><text:bookmark-end text:name="OLE_LINK270"/><text:bookmark-end text:name="OLE_LINK269"/><text:bookmark-end text:name="OLE_LINK268"/><text:bookmark-end text:name="OLE_LINK267"/><text:bookmark-end text:name="OLE_LINK254"/><text:bookmark-end text:name="OLE_LINK253"/><text:bookmark-end text:name="OLE_LINK252"/><text:bookmark-end text:name="OLE_LINK251"/><text:bookmark-end text:name="OLE_LINK250"/><text:bookmark-end text:name="OLE_LINK309"/><text:bookmark-end text:name="OLE_LINK308"/><text:bookmark-end text:name="OLE_LINK307"/><text:bookmark-end text:name="OLE_LINK306"/><text:bookmark-end text:name="OLE_LINK305"/><text:bookmark-end text:name="OLE_LINK304"/><text:bookmark-end text:name="OLE_LINK303"/><text:bookmark-end text:name="OLE_LINK302"/><text:bookmark-end text:name="OLE_LINK301"/><text:bookmark-end text:name="OLE_LINK300"/><text:bookmark-end text:name="OLE_LINK299"/><text:bookmark-end text:name="OLE_LINK298"/><text:bookmark-end text:name="OLE_LINK297"/><text:bookmark-end text:name="OLE_LINK296"/><text:bookmark-end text:name="OLE_LINK295"/><text:bookmark-end text:name="OLE_LINK294"/></text:p>
          </table:table-cell>
          <table:table-cell table:style-name="Táboa32.B2" office:value-type="string">
            <text:p text:style-name="P77"><field:fieldmark-start text:name="__Fieldmark__7013_3373617578" field:type="vnd.oasis.opendocument.field.FORMTEXT"/><text:span text:style-name="T24">     </text:span><field:fieldmark-end/></text:p>
          </table:table-cell>
          <table:table-cell table:style-name="Táboa32.B2" office:value-type="string">
            <text:p text:style-name="P77"><field:fieldmark-start text:name="__Fieldmark__7021_3373617578" field:type="vnd.oasis.opendocument.field.FORMTEXT"/><text:span text:style-name="T24">     </text:span><field:fieldmark-end/></text:p>
          </table:table-cell>
          <table:table-cell table:style-name="Táboa32.E2" office:value-type="string">
            <text:p text:style-name="P77"><field:fieldmark-start text:name="__Fieldmark__7029_3373617578" field:type="vnd.oasis.opendocument.field.FORMTEXT"/><text:span text:style-name="T24">     </text:span><field:fieldmark-end/></text:p>
          </table:table-cell>
        </table:table-row>
        <table:table-row table:style-name="Táboa32.1">
          <table:table-cell table:style-name="Táboa32.A3" office:value-type="string">
            <text:p text:style-name="P83">Publicacións Q1(Nº)</text:p>
          </table:table-cell>
          <table:table-cell table:style-name="Táboa32.B3" office:value-type="string">
            <text:p text:style-name="P77"><field:fieldmark-start text:name="__Fieldmark__7040_3373617578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77"><field:fieldmark-start text:name="__Fieldmark__7048_3373617578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77"><field:fieldmark-start text:name="__Fieldmark__7056_3373617578" field:type="vnd.oasis.opendocument.field.FORMTEXT"/><text:span text:style-name="T24">     </text:span><field:fieldmark-end/></text:p>
          </table:table-cell>
          <table:table-cell table:style-name="Táboa32.E3" office:value-type="string">
            <text:p text:style-name="P77"><field:fieldmark-start text:name="__Fieldmark__7064_3373617578" field:type="vnd.oasis.opendocument.field.FORMTEXT"/><text:span text:style-name="T24">     </text:span><field:fieldmark-end/></text:p>
          </table:table-cell>
        </table:table-row>
        <table:table-row table:style-name="Táboa32.1">
          <table:table-cell table:style-name="Táboa32.A3" office:value-type="string">
            <text:p text:style-name="P83">Publicacións D1(Nº)</text:p>
          </table:table-cell>
          <table:table-cell table:style-name="Táboa32.B3" office:value-type="string">
            <text:p text:style-name="P77"><field:fieldmark-start text:name="__Fieldmark__7075_3373617578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77"><field:fieldmark-start text:name="__Fieldmark__7083_3373617578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77"><field:fieldmark-start text:name="__Fieldmark__7091_3373617578" field:type="vnd.oasis.opendocument.field.FORMTEXT"/><text:span text:style-name="T24">     </text:span><field:fieldmark-end/></text:p>
          </table:table-cell>
          <table:table-cell table:style-name="Táboa32.E3" office:value-type="string">
            <text:p text:style-name="P77"><field:fieldmark-start text:name="__Fieldmark__7099_3373617578" field:type="vnd.oasis.opendocument.field.FORMTEXT"/><text:span text:style-name="T24">     </text:span><field:fieldmark-end/></text:p>
          </table:table-cell>
        </table:table-row>
        <table:table-row table:style-name="Táboa32.1">
          <table:table-cell table:style-name="Táboa32.A3" office:value-type="string">
            <text:p text:style-name="P83">Libros e capítulos de libros (Nº)</text:p>
          </table:table-cell>
          <table:table-cell table:style-name="Táboa32.B3" office:value-type="string">
            <text:p text:style-name="P77"><field:fieldmark-start text:name="__Fieldmark__7110_3373617578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77"><field:fieldmark-start text:name="__Fieldmark__7118_3373617578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77"><field:fieldmark-start text:name="__Fieldmark__7126_3373617578" field:type="vnd.oasis.opendocument.field.FORMTEXT"/><text:span text:style-name="T24">     </text:span><field:fieldmark-end/></text:p>
          </table:table-cell>
          <table:table-cell table:style-name="Táboa32.E3" office:value-type="string">
            <text:p text:style-name="P77"><field:fieldmark-start text:name="__Fieldmark__7134_3373617578" field:type="vnd.oasis.opendocument.field.FORMTEXT"/><text:span text:style-name="T24">     </text:span><field:fieldmark-end/></text:p>
          </table:table-cell>
        </table:table-row>
        <table:table-row table:style-name="Táboa32.6">
          <table:table-cell table:style-name="Táboa32.A3" office:value-type="string">
            <text:p text:style-name="P83">Actas de congresos <text:s/>internacionais (Nº)</text:p>
          </table:table-cell>
          <table:table-cell table:style-name="Táboa32.B3" office:value-type="string">
            <text:p text:style-name="P77"><field:fieldmark-start text:name="__Fieldmark__7145_3373617578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77"><field:fieldmark-start text:name="__Fieldmark__7153_3373617578" field:type="vnd.oasis.opendocument.field.FORMTEXT"/><text:span text:style-name="T24">     </text:span><field:fieldmark-end/></text:p>
          </table:table-cell>
          <table:table-cell table:style-name="Táboa32.B3" office:value-type="string">
            <text:p text:style-name="P77"><field:fieldmark-start text:name="__Fieldmark__7161_3373617578" field:type="vnd.oasis.opendocument.field.FORMTEXT"/><text:span text:style-name="T24">     </text:span><field:fieldmark-end/></text:p>
          </table:table-cell>
          <table:table-cell table:style-name="Táboa32.E3" office:value-type="string">
            <text:p text:style-name="P77"><field:fieldmark-start text:name="__Fieldmark__7169_3373617578" field:type="vnd.oasis.opendocument.field.FORMTEXT"/><text:span text:style-name="T24">     </text:span><field:fieldmark-end/></text:p>
          </table:table-cell>
        </table:table-row>
        <table:table-row table:style-name="Táboa32.7">
          <table:table-cell table:style-name="Táboa32.A7" office:value-type="string">
            <text:p text:style-name="P83">Resultado da creatividade artística (Nº)</text:p>
          </table:table-cell>
          <table:table-cell table:style-name="Táboa32.B7" office:value-type="string">
            <text:p text:style-name="P77"><field:fieldmark-start text:name="__Fieldmark__7180_3373617578" field:type="vnd.oasis.opendocument.field.FORMTEXT"/><text:span text:style-name="T24">     </text:span><field:fieldmark-end/></text:p>
          </table:table-cell>
          <table:table-cell table:style-name="Táboa32.B7" office:value-type="string">
            <text:p text:style-name="P77"><field:fieldmark-start text:name="__Fieldmark__7188_3373617578" field:type="vnd.oasis.opendocument.field.FORMTEXT"/><text:span text:style-name="T24">     </text:span><field:fieldmark-end/></text:p>
          </table:table-cell>
          <table:table-cell table:style-name="Táboa32.B7" office:value-type="string">
            <text:p text:style-name="P77"><field:fieldmark-start text:name="__Fieldmark__7196_3373617578" field:type="vnd.oasis.opendocument.field.FORMTEXT"/><text:span text:style-name="T24">     </text:span><field:fieldmark-end/></text:p>
          </table:table-cell>
          <table:table-cell table:style-name="Táboa32.E7" office:value-type="string">
            <text:p text:style-name="P77"><field:fieldmark-start text:name="__Fieldmark__7204_3373617578" field:type="vnd.oasis.opendocument.field.FORMTEXT"/><text:span text:style-name="T24">     </text:span><field:fieldmark-end/></text:p>
          </table:table-cell>
        </table:table-row>
      </table:table>
      <text:p text:style-name="P45"/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P32">B.9.1 RELACIÓN DOS 5 ARTIGOS EN REVISTAS INDEXADAS EN SCOPUS / WoS QUE CONSIDERE MÁIS RELEVANTES.</text:p>
            <text:p text:style-name="P27">Indique en negrita os autores que son investigadores/as do grupo exclusivamente atendendo á definición de investigador/a do artigo 2 da Orde e que estiveran activos/as no período.</text:p>
          </table:table-cell>
        </table:table-row>
        <table:table-row table:style-name="Táboa33.2">
          <table:table-cell table:style-name="Táboa33.A2" office:value-type="string">
            <text:p text:style-name="P113">1) Título</text:p>
            <text:p text:style-name="P85"><text:bookmark-start text:name="OLE_LINK597"/><text:bookmark-start text:name="OLE_LINK596"/><field:fieldmark-start text:name="__Fieldmark__7223_3373617578" field:type="vnd.oasis.opendocument.field.FORMTEXT"/><text:span text:style-name="T24">     </text:span><field:fieldmark-end/><text:bookmark-end text:name="OLE_LINK597"/><text:bookmark-end text:name="OLE_LINK596"/></text:p>
          </table:table-cell>
        </table:table-row>
        <table:table-row table:style-name="Táboa33.2">
          <table:table-cell table:style-name="Táboa33.A2" office:value-type="string">
            <text:p text:style-name="P87">Autores/as (por orde de sinatura)</text:p>
            <text:p text:style-name="P85"><field:fieldmark-start text:name="__Fieldmark__7237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Revista (título, factor de impacto e quartil no ano de publicación)</text:p>
            <text:p text:style-name="P85"><text:bookmark-start text:name="OLE_LINK614"/><text:bookmark-start text:name="OLE_LINK608"/><text:bookmark-start text:name="OLE_LINK607"/><text:bookmark-start text:name="OLE_LINK606"/><field:fieldmark-start text:name="__Fieldmark__7251_3373617578" field:type="vnd.oasis.opendocument.field.FORMTEXT"/><text:span text:style-name="T24">     </text:span><field:fieldmark-end/><text:bookmark-end text:name="OLE_LINK614"/><text:bookmark-end text:name="OLE_LINK608"/><text:bookmark-end text:name="OLE_LINK607"/><text:bookmark-end text:name="OLE_LINK606"/></text:p>
          </table:table-cell>
        </table:table-row>
        <table:table-row table:style-name="Táboa33.2">
          <table:table-cell table:style-name="Táboa33.A2" office:value-type="string">
            <text:p text:style-name="P76"><text:span text:style-name="T7">Ano de publicación</text:span><text:bookmark-start text:name="OLE_LINK617"/><text:bookmark-start text:name="OLE_LINK616"/><text:bookmark-start text:name="OLE_LINK615"/><text:span text:style-name="T7"> <text:s text:c="6"/></text:span><field:fieldmark-start text:name="__Fieldmark__7274_3373617578" field:type="vnd.oasis.opendocument.field.FORMTEXT"/><text:span text:style-name="T24">     </text:span><field:fieldmark-end/><text:bookmark-end text:name="OLE_LINK617"/><text:bookmark-end text:name="OLE_LINK616"/><text:bookmark-end text:name="OLE_LINK615"/></text:p>
          </table:table-cell>
        </table:table-row>
        <table:table-row table:style-name="Táboa33.2">
          <table:table-cell table:style-name="Táboa33.A2" office:value-type="string">
            <text:p text:style-name="P76"><text:span text:style-name="T7">Nº de citas e outros <text:s/>indicios de calidade <text:s text:c="6"/></text:span><field:fieldmark-start text:name="__Fieldmark__7290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3">Base de datos</text:p>
            <text:p text:style-name="P85"><text:bookmark-start text:name="OLE_LINK630"/><text:bookmark-start text:name="OLE_LINK629"/><text:bookmark-start text:name="OLE_LINK628"/><field:fieldmark-start text:name="__Fieldmark__7303_3373617578" field:type="vnd.oasis.opendocument.field.FORMTEXT"/><text:span text:style-name="T24">     </text:span><field:fieldmark-end/><text:bookmark-end text:name="OLE_LINK630"/><text:bookmark-end text:name="OLE_LINK629"/><text:bookmark-end text:name="OLE_LINK628"/></text:p>
          </table:table-cell>
        </table:table-row>
        <table:table-row table:style-name="Táboa33.2">
          <table:table-cell table:style-name="Táboa33.A2" office:value-type="string">
            <text:p text:style-name="P83">Dispoñible en Internet: &lt;http:/URL&gt; [consulta: día, mes, ano]</text:p>
            <text:p text:style-name="P93"><field:fieldmark-start text:name="__Fieldmark__7319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9" office:value-type="string">
            <text:p text:style-name="P76"><text:span text:style-name="T7">DOI: </text:span><field:fieldmark-start text:name="__Fieldmark__7329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10" office:value-type="string">
            <text:p text:style-name="P113">2) Título</text:p>
            <text:p text:style-name="P85"><field:fieldmark-start text:name="__Fieldmark__7339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Autores/as (por orde de sinatura)</text:p>
            <text:p text:style-name="P85"><field:fieldmark-start text:name="__Fieldmark__7349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Revista (título, factor de impacto e quartil no ano de publicación)</text:p>
            <text:p text:style-name="P85"><field:fieldmark-start text:name="__Fieldmark__7359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76"><text:span text:style-name="T7">Ano de publicación <text:s text:c="6"/></text:span><field:fieldmark-start text:name="__Fieldmark__7369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76"><text:span text:style-name="T7">Nº de citas e outros <text:s/>indicios de calidade <text:s text:c="6"/></text:span><field:fieldmark-start text:name="__Fieldmark__7379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Base de datos</text:p>
            <text:p text:style-name="P85"><text:soft-page-break/><field:fieldmark-start text:name="__Fieldmark__7390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Dispoñible en Internet: &lt;http:/URL&gt; [consulta: día, mes, ano]</text:p>
            <text:p text:style-name="P93"><field:fieldmark-start text:name="__Fieldmark__7400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9" office:value-type="string">
            <text:p text:style-name="P86"><text:span text:style-name="T7">DOI: </text:span><field:fieldmark-start text:name="__Fieldmark__7410_3373617578" field:type="vnd.oasis.opendocument.field.FORMTEXT"/><text:span text:style-name="T24">     </text:span><field:fieldmark-end/><text:bookmark text:name="OLE_LINK633"/><text:bookmark text:name="OLE_LINK634"/></text:p>
          </table:table-cell>
        </table:table-row>
        <table:table-row table:style-name="Táboa33.2">
          <table:table-cell table:style-name="Táboa33.A10" office:value-type="string">
            <text:p text:style-name="P113">3) Título</text:p>
            <text:p text:style-name="P85"><field:fieldmark-start text:name="__Fieldmark__742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Autores/as (por orde de sinatura)</text:p>
            <text:p text:style-name="P85"><field:fieldmark-start text:name="__Fieldmark__743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Revista (título, factor de impacto e quartil no ano de publicación)</text:p>
            <text:p text:style-name="P85"><field:fieldmark-start text:name="__Fieldmark__744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76"><text:span text:style-name="T7">Ano de publicación <text:s text:c="6"/></text:span><field:fieldmark-start text:name="__Fieldmark__745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76"><text:span text:style-name="T7">Nº de citas e outros <text:s/>indicios de calidade <text:s text:c="6"/></text:span><field:fieldmark-start text:name="__Fieldmark__746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Base de datos</text:p>
            <text:p text:style-name="P85"><field:fieldmark-start text:name="__Fieldmark__747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Dispoñible en Internet: &lt;http:/URL&gt; [consulta: día, mes, ano]</text:p>
            <text:p text:style-name="P93"><field:fieldmark-start text:name="__Fieldmark__748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9" office:value-type="string">
            <text:p text:style-name="P86"><text:span text:style-name="T7">DOI: </text:span><field:fieldmark-start text:name="__Fieldmark__749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10" office:value-type="string">
            <text:p text:style-name="P113">4) Título</text:p>
            <text:p text:style-name="P85"><field:fieldmark-start text:name="__Fieldmark__750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Autores/as (por orde de sinatura)</text:p>
            <text:p text:style-name="P85"><field:fieldmark-start text:name="__Fieldmark__751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Revista (título, factor de impacto e quartil no ano de publicación)</text:p>
            <text:p text:style-name="P85"><field:fieldmark-start text:name="__Fieldmark__752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76"><text:span text:style-name="T7">Ano de publicación <text:s text:c="6"/></text:span><field:fieldmark-start text:name="__Fieldmark__753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76"><text:span text:style-name="T7">Nº de citas e outros <text:s/>indicios de calidade <text:s text:c="6"/></text:span><field:fieldmark-start text:name="__Fieldmark__754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Base de datos</text:p>
            <text:p text:style-name="P85"><field:fieldmark-start text:name="__Fieldmark__755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Dispoñible en Internet: &lt;http:/URL&gt; [consulta: día, mes, ano]</text:p>
            <text:p text:style-name="P93"><field:fieldmark-start text:name="__Fieldmark__756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9" office:value-type="string">
            <text:p text:style-name="P86"><text:span text:style-name="T7">DOI: </text:span><field:fieldmark-start text:name="__Fieldmark__757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10" office:value-type="string">
            <text:p text:style-name="P113">5) Título</text:p>
            <text:p text:style-name="P85"><field:fieldmark-start text:name="__Fieldmark__758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Autores/as (por orde de sinatura)</text:p>
            <text:p text:style-name="P85"><field:fieldmark-start text:name="__Fieldmark__759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Revista (título, factor de impacto e quartil no ano de publicación)</text:p>
            <text:p text:style-name="P85"><field:fieldmark-start text:name="__Fieldmark__760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76"><text:span text:style-name="T7">Ano de publicación <text:s text:c="6"/></text:span><field:fieldmark-start text:name="__Fieldmark__761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76"><text:span text:style-name="T7">Nº de citas e outros <text:s/>indicios de calidade <text:s text:c="6"/></text:span><field:fieldmark-start text:name="__Fieldmark__762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Base de datos</text:p>
            <text:p text:style-name="P85"><field:fieldmark-start text:name="__Fieldmark__763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2" office:value-type="string">
            <text:p text:style-name="P87">Dispoñible en Internet: &lt;http:/URL&gt; [consulta: día, mes, ano]</text:p>
            <text:p text:style-name="P93"><field:fieldmark-start text:name="__Fieldmark__7644_3373617578" field:type="vnd.oasis.opendocument.field.FORMTEXT"/><text:span text:style-name="T24">     </text:span><field:fieldmark-end/></text:p>
          </table:table-cell>
        </table:table-row>
        <table:table-row table:style-name="Táboa33.2">
          <table:table-cell table:style-name="Táboa33.A9" office:value-type="string">
            <text:p text:style-name="P86"><text:span text:style-name="T7">DOI: </text:span><field:fieldmark-start text:name="__Fieldmark__7654_3373617578" field:type="vnd.oasis.opendocument.field.FORMTEXT"/><text:span text:style-name="T24">     </text:span><field:fieldmark-end/></text:p>
          </table:table-cell>
        </table:table-row>
      </table:table>
      <text:p text:style-name="Standard"/>
      <table:table table:name="Táboa34" table:style-name="Táboa34">
        <table:table-column table:style-name="Táboa34.A"/>
        <text:soft-page-break/>
        <table:table-row table:style-name="Táboa34.1">
          <table:table-cell table:style-name="Táboa34.A1" office:value-type="string">
            <text:p text:style-name="P32">B.9.2 RELACIÓN DOS RESTANTES ARTIGOS EN REVISTAS INDEXADAS EN SCOPUS / WoS PUBLICADOS NO PERÍODO.</text:p>
            <text:p text:style-name="P33">Indique en negrita os autores que son investigadores/as do grupo exclusivamente atendendo á definición de investigador/a do artigo 2 da Orde e que estiveran activos/as no período.</text:p>
          </table:table-cell>
        </table:table-row>
        <table:table-row table:style-name="Táboa34.2">
          <table:table-cell table:style-name="Táboa34.A2" office:value-type="string">
            <text:p text:style-name="P113">1) Título</text:p>
            <text:p text:style-name="P85"><field:fieldmark-start text:name="__Fieldmark__767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Autores/as (por orde de sinatura)</text:p>
            <text:p text:style-name="P86"><field:fieldmark-start text:name="__Fieldmark__768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Revista (título, factor de impacto e quartil no ano de publicación)</text:p>
            <text:p text:style-name="P86"><field:fieldmark-start text:name="__Fieldmark__769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Ano de publicación <text:s text:c="6"/></text:span><field:fieldmark-start text:name="__Fieldmark__770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Nº de citas e outros <text:s/>indicios de calidade <text:s text:c="6"/></text:span><field:fieldmark-start text:name="__Fieldmark__771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Base de datos</text:p>
            <text:p text:style-name="P86"><field:fieldmark-start text:name="__Fieldmark__772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Dispoñible en Internet: &lt;http:/URL&gt; [consulta: día, mes, ano]</text:p>
            <text:p text:style-name="P93"><field:fieldmark-start text:name="__Fieldmark__773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9" office:value-type="string">
            <text:p text:style-name="P86"><text:span text:style-name="T7">DOI: </text:span><field:fieldmark-start text:name="__Fieldmark__774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2" office:value-type="string">
            <text:p text:style-name="P113">2) Título</text:p>
            <text:p text:style-name="P85"><field:fieldmark-start text:name="__Fieldmark__775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Autores/as (por orde de sinatura)</text:p>
            <text:p text:style-name="P86"><field:fieldmark-start text:name="__Fieldmark__776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Revista (título, factor de impacto e quartil no ano de publicación)</text:p>
            <text:p text:style-name="P86"><field:fieldmark-start text:name="__Fieldmark__777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Ano de publicación <text:s text:c="6"/></text:span><field:fieldmark-start text:name="__Fieldmark__778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Nº de citas e outros <text:s/>indicios de calidade <text:s text:c="6"/></text:span><field:fieldmark-start text:name="__Fieldmark__779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Base de datos</text:p>
            <text:p text:style-name="P86"><field:fieldmark-start text:name="__Fieldmark__780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Dispoñible en Internet: &lt;http:/URL&gt; [consulta: día, mes, ano]</text:p>
            <text:p text:style-name="P93"><field:fieldmark-start text:name="__Fieldmark__781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9" office:value-type="string">
            <text:p text:style-name="P86"><text:span text:style-name="T7">DOI: </text:span><field:fieldmark-start text:name="__Fieldmark__782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2" office:value-type="string">
            <text:p text:style-name="P113">3) Título</text:p>
            <text:p text:style-name="P85"><field:fieldmark-start text:name="__Fieldmark__783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Autores/as (por orde de sinatura)</text:p>
            <text:p text:style-name="P86"><field:fieldmark-start text:name="__Fieldmark__784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Revista (título, factor de impacto e quartil no ano de publicación)</text:p>
            <text:p text:style-name="P86"><field:fieldmark-start text:name="__Fieldmark__785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Ano de publicación <text:s text:c="6"/></text:span><field:fieldmark-start text:name="__Fieldmark__786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Nº de citas e outros <text:s/>indicios de calidade <text:s text:c="6"/></text:span><field:fieldmark-start text:name="__Fieldmark__787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Base de datos</text:p>
            <text:p text:style-name="P86"><field:fieldmark-start text:name="__Fieldmark__788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Dispoñible en Internet: &lt;http:/URL&gt; [consulta: día, mes, ano]</text:p>
            <text:p text:style-name="P93"><field:fieldmark-start text:name="__Fieldmark__789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9" office:value-type="string">
            <text:p text:style-name="P86"><text:span text:style-name="T7">DOI: </text:span><field:fieldmark-start text:name="__Fieldmark__7901_3373617578" field:type="vnd.oasis.opendocument.field.FORMTEXT"/><text:span text:style-name="T24">     </text:span><field:fieldmark-end/></text:p>
          </table:table-cell>
        </table:table-row>
        <text:soft-page-break/>
        <table:table-row table:style-name="Táboa34.2">
          <table:table-cell table:style-name="Táboa34.A2" office:value-type="string">
            <text:p text:style-name="P113">4) Título</text:p>
            <text:p text:style-name="P85"><field:fieldmark-start text:name="__Fieldmark__791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Autores/as (por orde de sinatura)</text:p>
            <text:p text:style-name="P86"><field:fieldmark-start text:name="__Fieldmark__792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Revista (título, factor de impacto e quartil no ano de publicación)</text:p>
            <text:p text:style-name="P86"><field:fieldmark-start text:name="__Fieldmark__793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Ano de publicación <text:s text:c="6"/></text:span><field:fieldmark-start text:name="__Fieldmark__794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Nº de citas e outros <text:s/>indicios de calidade <text:s text:c="6"/></text:span><field:fieldmark-start text:name="__Fieldmark__795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Base de datos</text:p>
            <text:p text:style-name="P86"><field:fieldmark-start text:name="__Fieldmark__796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Dispoñible en Internet: &lt;http:/URL&gt; [consulta: día, mes, ano]</text:p>
            <text:p text:style-name="P93"><field:fieldmark-start text:name="__Fieldmark__797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9" office:value-type="string">
            <text:p text:style-name="P86"><text:span text:style-name="T7">DOI: </text:span><field:fieldmark-start text:name="__Fieldmark__798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2" office:value-type="string">
            <text:p text:style-name="P113">5) Título</text:p>
            <text:p text:style-name="P85"><field:fieldmark-start text:name="__Fieldmark__799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Autores/as (por orde de sinatura)</text:p>
            <text:p text:style-name="P86"><field:fieldmark-start text:name="__Fieldmark__800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Revista (título, factor de impacto e quartil no ano de publicación)</text:p>
            <text:p text:style-name="P86"><field:fieldmark-start text:name="__Fieldmark__801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Ano de publicación <text:s text:c="6"/></text:span><field:fieldmark-start text:name="__Fieldmark__802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Nº de citas e outros <text:s/>indicios de calidade <text:s text:c="6"/></text:span><field:fieldmark-start text:name="__Fieldmark__803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Base de datos</text:p>
            <text:p text:style-name="P86"><field:fieldmark-start text:name="__Fieldmark__804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Dispoñible en Internet: &lt;http:/URL&gt; [consulta: día, mes, ano]</text:p>
            <text:p text:style-name="P93"><field:fieldmark-start text:name="__Fieldmark__805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9" office:value-type="string">
            <text:p text:style-name="P86"><text:span text:style-name="T7">DOI: </text:span><field:fieldmark-start text:name="__Fieldmark__806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2" office:value-type="string">
            <text:p text:style-name="P113">6) Título</text:p>
            <text:p text:style-name="P85"><field:fieldmark-start text:name="__Fieldmark__807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Autores/as (por orde de sinatura)</text:p>
            <text:p text:style-name="P86"><field:fieldmark-start text:name="__Fieldmark__808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Revista (título, factor de impacto e quartil no ano de publicación)</text:p>
            <text:p text:style-name="P86"><field:fieldmark-start text:name="__Fieldmark__8091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Ano de publicación </text:span><text:bookmark-start text:name="OLE_LINK668"/><text:bookmark-start text:name="OLE_LINK667"/><text:bookmark-start text:name="OLE_LINK666"/><text:span text:style-name="T7"><text:s text:c="6"/></text:span><field:fieldmark-start text:name="__Fieldmark__8106_3373617578" field:type="vnd.oasis.opendocument.field.FORMTEXT"/><text:span text:style-name="T24">     </text:span><field:fieldmark-end/><text:bookmark-end text:name="OLE_LINK668"/><text:bookmark-end text:name="OLE_LINK667"/><text:bookmark-end text:name="OLE_LINK666"/></text:p>
          </table:table-cell>
        </table:table-row>
        <table:table-row table:style-name="Táboa34.2">
          <table:table-cell table:style-name="Táboa34.A3" office:value-type="string">
            <text:p text:style-name="P76"><text:span text:style-name="T7">Nº de citas e outros <text:s/>indicios de calidade <text:s text:c="6"/></text:span><field:fieldmark-start text:name="__Fieldmark__8122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Base de datos</text:p>
            <text:p text:style-name="P86"><field:fieldmark-start text:name="__Fieldmark__8132_3373617578" field:type="vnd.oasis.opendocument.field.FORMTEXT"/><text:span text:style-name="T24">     </text:span><field:fieldmark-end/></text:p>
          </table:table-cell>
        </table:table-row>
        <table:table-row table:style-name="Táboa34.2">
          <table:table-cell table:style-name="Táboa34.A3" office:value-type="string">
            <text:p text:style-name="P87">Dispoñible en Internet: &lt;http:/URL&gt; [consulta: día, mes, ano]</text:p>
            <text:p text:style-name="P93"><text:bookmark-start text:name="OLE_LINK691"/><text:bookmark-start text:name="OLE_LINK690"/><field:fieldmark-start text:name="__Fieldmark__8144_3373617578" field:type="vnd.oasis.opendocument.field.FORMTEXT"/><text:span text:style-name="T24">     </text:span><field:fieldmark-end/><text:bookmark-end text:name="OLE_LINK691"/><text:bookmark-end text:name="OLE_LINK690"/></text:p>
          </table:table-cell>
        </table:table-row>
        <table:table-row table:style-name="Táboa34.2">
          <table:table-cell table:style-name="Táboa34.A9" office:value-type="string">
            <text:p text:style-name="P86"><text:span text:style-name="T7">DOI: </text:span><field:fieldmark-start text:name="__Fieldmark__8158_3373617578" field:type="vnd.oasis.opendocument.field.FORMTEXT"/><text:span text:style-name="T24">     </text:span><field:fieldmark-end/></text:p>
          </table:table-cell>
        </table:table-row>
      </table:table>
      <text:p text:style-name="P90"><text:span text:style-name="T7">Nota: para indicar mais de 6 artigos </text:span><text:bookmark-start text:name="OLE_LINK705"/><text:bookmark-start text:name="OLE_LINK704"/><text:bookmark-start text:name="OLE_LINK703"/><text:bookmark-start text:name="OLE_LINK702"/><text:span text:style-name="T7">copie e pegue o último apartado deste cadro</text:span><text:bookmark-end text:name="OLE_LINK705"/><text:bookmark-end text:name="OLE_LINK704"/><text:bookmark-end text:name="OLE_LINK703"/><text:bookmark-end text:name="OLE_LINK702"/><text:span text:style-name="T7"> tantas veces como artigos precise incorporar.</text:span></text:p>
      <text:p text:style-name="P45"/>
      <table:table table:name="Táboa35" table:style-name="Táboa35">
        <table:table-column table:style-name="Táboa35.A" table:number-columns-repeated="3"/>
        <table:table-row table:style-name="Táboa35.1">
          <table:table-cell table:style-name="Táboa35.A1" table:number-columns-spanned="3" office:value-type="string">
            <text:p text:style-name="P32">B.9.3 RELACIÓN DE LIBROS E CAPÍTULOS DE LIBROS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99">1) Autor (por orde de sinatura)<text:soft-page-break/></text:p>
            <text:p text:style-name="P75"><text:bookmark-start text:name="OLE_LINK650"/><text:bookmark-start text:name="OLE_LINK649"/><text:bookmark-start text:name="OLE_LINK648"/><field:fieldmark-start text:name="__Fieldmark__8197_3373617578" field:type="vnd.oasis.opendocument.field.FORMTEXT"/><text:span text:style-name="T24">     </text:span><field:fieldmark-end/><text:bookmark-end text:name="OLE_LINK650"/><text:bookmark-end text:name="OLE_LINK649"/><text:bookmark-end text:name="OLE_LINK648"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Título</text:p>
            <text:p text:style-name="P76"><field:fieldmark-start text:name="__Fieldmark__8213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ISBN, Editorial e ano de publicación</text:p>
            <text:p text:style-name="P76"><field:fieldmark-start text:name="__Fieldmark__8223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76"><text:span text:style-name="T7">Libro completo <text:s/></text:span><field:fieldmark text:name="__Fieldmark__8230_3373617578" field:type="vnd.oasis.opendocument.field.FORMCHECKBOX"/></text:p>
          </table:table-cell>
          <table:table-cell table:style-name="Táboa35.B5" office:value-type="string">
            <text:p text:style-name="P76"><text:span text:style-name="T7">Capítulo de libro <text:s/></text:span><field:fieldmark text:name="__Fieldmark__8237_3373617578" field:type="vnd.oasis.opendocument.field.FORMCHECKBOX"/></text:p>
          </table:table-cell>
          <table:table-cell table:style-name="Táboa35.C5" office:value-type="string">
            <text:p text:style-name="P76"><text:span text:style-name="T7">Indexación en SPI <text:s/></text:span><field:fieldmark text:name="__Fieldmark__8244_3373617578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76"><text:span text:style-name="T7">Ano de publicación. Volume: Páxina inicial - Páxina final <text:s text:c="5"/></text:span><field:fieldmark-start text:name="__Fieldmark__8254_3373617578" field:type="vnd.oasis.opendocument.field.FORMTEXT"/><text:span text:style-name="T7">     </text:span><field:fieldmark-end/><text:bookmark text:name="OLE_LINK669"/><text:bookmark text:name="OLE_LINK670"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99">2) Autor (por orde de sinatura)</text:p>
            <text:p text:style-name="P75"><field:fieldmark-start text:name="__Fieldmark__8268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Título</text:p>
            <text:p text:style-name="P76"><field:fieldmark-start text:name="__Fieldmark__8278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ISBN, Editorial e ano de publicación</text:p>
            <text:p text:style-name="P76"><field:fieldmark-start text:name="__Fieldmark__8288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76"><text:span text:style-name="T7">Libro completo <text:s/></text:span><field:fieldmark text:name="__Fieldmark__8295_3373617578" field:type="vnd.oasis.opendocument.field.FORMCHECKBOX"/></text:p>
          </table:table-cell>
          <table:table-cell table:style-name="Táboa35.B5" office:value-type="string">
            <text:p text:style-name="P76"><text:span text:style-name="T7">Capítulo de libro <text:s/></text:span><field:fieldmark text:name="__Fieldmark__8302_3373617578" field:type="vnd.oasis.opendocument.field.FORMCHECKBOX"/></text:p>
          </table:table-cell>
          <table:table-cell table:style-name="Táboa35.C5" office:value-type="string">
            <text:p text:style-name="P76"><text:span text:style-name="T7">Indexación en SPI <text:s/></text:span><field:fieldmark text:name="__Fieldmark__8309_3373617578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76"><text:span text:style-name="T7">Ano de publicación. Volume: Páxina inicial - Páxina final <text:s text:c="5"/></text:span><field:fieldmark-start text:name="__Fieldmark__8319_3373617578" field:type="vnd.oasis.opendocument.field.FORMTEXT"/><text:span text:style-name="T7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99">3) Autor (por orde de sinatura)</text:p>
            <text:p text:style-name="P75"><field:fieldmark-start text:name="__Fieldmark__8329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Título</text:p>
            <text:p text:style-name="P76"><field:fieldmark-start text:name="__Fieldmark__8339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ISBN, Editorial e ano de publicación</text:p>
            <text:p text:style-name="P76"><field:fieldmark-start text:name="__Fieldmark__8349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76"><text:span text:style-name="T7">Libro completo <text:s/></text:span><field:fieldmark text:name="__Fieldmark__8356_3373617578" field:type="vnd.oasis.opendocument.field.FORMCHECKBOX"/></text:p>
          </table:table-cell>
          <table:table-cell table:style-name="Táboa35.B5" office:value-type="string">
            <text:p text:style-name="P76"><text:span text:style-name="T7">Capítulo de libro <text:s/></text:span><field:fieldmark text:name="__Fieldmark__8363_3373617578" field:type="vnd.oasis.opendocument.field.FORMCHECKBOX"/></text:p>
          </table:table-cell>
          <table:table-cell table:style-name="Táboa35.C5" office:value-type="string">
            <text:p text:style-name="P76"><text:span text:style-name="T7">Indexación en SPI <text:s/></text:span><field:fieldmark text:name="__Fieldmark__8370_3373617578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76"><text:span text:style-name="T7">Ano de publicación. Volume: Páxina inicial - Páxina final <text:s text:c="5"/></text:span><field:fieldmark-start text:name="__Fieldmark__8380_3373617578" field:type="vnd.oasis.opendocument.field.FORMTEXT"/><text:span text:style-name="T7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99">4) Autor (por orde de sinatura)</text:p>
            <text:p text:style-name="P75"><field:fieldmark-start text:name="__Fieldmark__839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Título</text:p>
            <text:p text:style-name="P76"><field:fieldmark-start text:name="__Fieldmark__840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ISBN, Editorial e ano de publicación</text:p>
            <text:p text:style-name="P76"><field:fieldmark-start text:name="__Fieldmark__8410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76"><text:span text:style-name="T7">Libro completo <text:s/></text:span><field:fieldmark text:name="__Fieldmark__8417_3373617578" field:type="vnd.oasis.opendocument.field.FORMCHECKBOX"/></text:p>
          </table:table-cell>
          <table:table-cell table:style-name="Táboa35.B5" office:value-type="string">
            <text:p text:style-name="P76"><text:span text:style-name="T7">Capítulo de libro <text:s/></text:span><field:fieldmark text:name="__Fieldmark__8424_3373617578" field:type="vnd.oasis.opendocument.field.FORMCHECKBOX"/></text:p>
          </table:table-cell>
          <table:table-cell table:style-name="Táboa35.C5" office:value-type="string">
            <text:p text:style-name="P76"><text:span text:style-name="T7">Indexación en SPI <text:s/></text:span><field:fieldmark text:name="__Fieldmark__8431_3373617578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76"><text:span text:style-name="T7">Ano de publicación. Volume: Páxina inicial - Páxina final <text:s text:c="5"/></text:span><field:fieldmark-start text:name="__Fieldmark__8441_3373617578" field:type="vnd.oasis.opendocument.field.FORMTEXT"/><text:span text:style-name="T7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99">5) Autor (por orde de sinatura)</text:p>
            <text:p text:style-name="P75"><field:fieldmark-start text:name="__Fieldmark__8451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Título</text:p>
            <text:p text:style-name="P76"><field:fieldmark-start text:name="__Fieldmark__8461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ISBN, Editorial e ano de publicación</text:p>
            <text:p text:style-name="P76"><field:fieldmark-start text:name="__Fieldmark__8471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76"><text:span text:style-name="T7">Libro completo <text:s/></text:span><field:fieldmark text:name="__Fieldmark__8478_3373617578" field:type="vnd.oasis.opendocument.field.FORMCHECKBOX"/></text:p>
          </table:table-cell>
          <table:table-cell table:style-name="Táboa35.B5" office:value-type="string">
            <text:p text:style-name="P76"><text:span text:style-name="T7">Capítulo de libro <text:s/></text:span><field:fieldmark text:name="__Fieldmark__8485_3373617578" field:type="vnd.oasis.opendocument.field.FORMCHECKBOX"/></text:p>
          </table:table-cell>
          <table:table-cell table:style-name="Táboa35.C5" office:value-type="string">
            <text:p text:style-name="P76"><text:span text:style-name="T7">Indexación en SPI <text:s/></text:span><field:fieldmark text:name="__Fieldmark__8492_3373617578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76"><text:span text:style-name="T7">Ano de publicación. Volume: Páxina inicial - Páxina final <text:s text:c="5"/></text:span><field:fieldmark-start text:name="__Fieldmark__8502_3373617578" field:type="vnd.oasis.opendocument.field.FORMTEXT"/><text:span text:style-name="T7">     </text:span><field:fieldmark-end/></text:p>
          </table:table-cell>
          <table:covered-table-cell/>
          <table:covered-table-cell/>
        </table:table-row>
        <text:soft-page-break/>
        <table:table-row table:style-name="Táboa35.1">
          <table:table-cell table:style-name="Táboa35.A2" table:number-columns-spanned="3" office:value-type="string">
            <text:p text:style-name="P99">6) Autor (por orde de sinatura)</text:p>
            <text:p text:style-name="P75"><field:fieldmark-start text:name="__Fieldmark__8513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Título</text:p>
            <text:p text:style-name="P76"><field:fieldmark-start text:name="__Fieldmark__8523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ISBN, Editorial e ano de publicación</text:p>
            <text:p text:style-name="P76"><field:fieldmark-start text:name="__Fieldmark__8533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76"><text:span text:style-name="T7">Libro completo <text:s/></text:span><field:fieldmark text:name="__Fieldmark__8540_3373617578" field:type="vnd.oasis.opendocument.field.FORMCHECKBOX"/></text:p>
          </table:table-cell>
          <table:table-cell table:style-name="Táboa35.B5" office:value-type="string">
            <text:p text:style-name="P76"><text:span text:style-name="T7">Capítulo de libro <text:s/></text:span><field:fieldmark text:name="__Fieldmark__8547_3373617578" field:type="vnd.oasis.opendocument.field.FORMCHECKBOX"/></text:p>
          </table:table-cell>
          <table:table-cell table:style-name="Táboa35.C5" office:value-type="string">
            <text:p text:style-name="P76"><text:span text:style-name="T7">Indexación en SPI <text:s/></text:span><field:fieldmark text:name="__Fieldmark__8554_3373617578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76"><text:span text:style-name="T7">Ano de publicación. Volume: Páxina inicial - Páxina final <text:s text:c="5"/></text:span><field:fieldmark-start text:name="__Fieldmark__8564_3373617578" field:type="vnd.oasis.opendocument.field.FORMTEXT"/><text:span text:style-name="T7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99">7) Autor (por orde de sinatura)</text:p>
            <text:p text:style-name="P75"><field:fieldmark-start text:name="__Fieldmark__857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Título</text:p>
            <text:p text:style-name="P76"><field:fieldmark-start text:name="__Fieldmark__858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2" table:number-columns-spanned="3" office:value-type="string">
            <text:p text:style-name="P83">ISBN, Editorial e ano de publicación</text:p>
            <text:p text:style-name="P76"><field:fieldmark-start text:name="__Fieldmark__8594_3373617578" field:type="vnd.oasis.opendocument.field.FORMTEXT"/><text:span text:style-name="T24">     </text:span><field:fieldmark-end/></text:p>
          </table:table-cell>
          <table:covered-table-cell/>
          <table:covered-table-cell/>
        </table:table-row>
        <table:table-row table:style-name="Táboa35.1">
          <table:table-cell table:style-name="Táboa35.A5" office:value-type="string">
            <text:p text:style-name="P76"><text:span text:style-name="T7">Libro completo <text:s/></text:span><field:fieldmark text:name="__Fieldmark__8601_3373617578" field:type="vnd.oasis.opendocument.field.FORMCHECKBOX"/></text:p>
          </table:table-cell>
          <table:table-cell table:style-name="Táboa35.B5" office:value-type="string">
            <text:p text:style-name="P76"><text:span text:style-name="T7">Capítulo de libro <text:s/></text:span><field:fieldmark text:name="__Fieldmark__8608_3373617578" field:type="vnd.oasis.opendocument.field.FORMCHECKBOX"/></text:p>
          </table:table-cell>
          <table:table-cell table:style-name="Táboa35.C5" office:value-type="string">
            <text:p text:style-name="P76"><text:span text:style-name="T7">Indexación en SPI <text:s/></text:span><field:fieldmark text:name="__Fieldmark__8615_3373617578" field:type="vnd.oasis.opendocument.field.FORMCHECKBOX"/></text:p>
          </table:table-cell>
        </table:table-row>
        <table:table-row table:style-name="Táboa35.1">
          <table:table-cell table:style-name="Táboa35.A6" table:number-columns-spanned="3" office:value-type="string">
            <text:p text:style-name="P76"><text:span text:style-name="T7">Ano de publicación. Volume: Páxina inicial - Páxina final </text:span><text:bookmark-start text:name="OLE_LINK686"/><text:bookmark-start text:name="OLE_LINK685"/><text:bookmark-start text:name="OLE_LINK684"/><text:span text:style-name="T7"><text:s text:c="5"/></text:span><field:fieldmark-start text:name="__Fieldmark__8630_3373617578" field:type="vnd.oasis.opendocument.field.FORMTEXT"/><text:span text:style-name="T24">     </text:span><field:fieldmark-end/><text:bookmark-end text:name="OLE_LINK686"/><text:bookmark-end text:name="OLE_LINK685"/><text:bookmark-end text:name="OLE_LINK684"/></text:p>
          </table:table-cell>
          <table:covered-table-cell/>
          <table:covered-table-cell/>
        </table:table-row>
      </table:table>
      <text:p text:style-name="P91">Nota: para indicar mais de 7 libros copie e pegue o último apartado deste cadro tantas veces como libros precise incorporar.</text:p>
      <text:p text:style-name="P92"/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32">B.9.4 ACTAS DE CONGRESOS INTERNACIONAIS</text:p>
          </table:table-cell>
        </table:table-row>
        <table:table-row table:style-name="Táboa36.2">
          <table:table-cell table:style-name="Táboa36.A2" office:value-type="string">
            <text:p text:style-name="P99">1) Título</text:p>
            <text:p text:style-name="P75"><text:bookmark-start text:name="OLE_LINK676"/><text:bookmark-start text:name="OLE_LINK675"/><text:bookmark-start text:name="OLE_LINK674"/><field:fieldmark-start text:name="__Fieldmark__8656_3373617578" field:type="vnd.oasis.opendocument.field.FORMTEXT"/><text:span text:style-name="T24">     </text:span><field:fieldmark-end/><text:bookmark-end text:name="OLE_LINK676"/><text:bookmark-end text:name="OLE_LINK675"/><text:bookmark-end text:name="OLE_LINK674"/></text:p>
          </table:table-cell>
        </table:table-row>
        <table:table-row table:style-name="Táboa36.2">
          <table:table-cell table:style-name="Táboa36.A2" office:value-type="string">
            <text:p text:style-name="P87">Autor (por orde de sinatura)</text:p>
            <text:p text:style-name="P86"><text:bookmark-start text:name="OLE_LINK681"/><text:bookmark-start text:name="OLE_LINK680"/><field:fieldmark-start text:name="__Fieldmark__8674_3373617578" field:type="vnd.oasis.opendocument.field.FORMTEXT"/><text:span text:style-name="T24">     </text:span><field:fieldmark-end/><text:bookmark-end text:name="OLE_LINK681"/><text:bookmark-end text:name="OLE_LINK680"/></text:p>
          </table:table-cell>
        </table:table-row>
        <table:table-row table:style-name="Táboa36.2">
          <table:table-cell table:style-name="Táboa36.A2" office:value-type="string">
            <text:p text:style-name="P87">Congreso</text:p>
            <text:p text:style-name="P86"><text:bookmark-start text:name="OLE_LINK697"/><text:bookmark-start text:name="OLE_LINK696"/><text:bookmark-start text:name="OLE_LINK695"/><field:fieldmark-start text:name="__Fieldmark__8691_3373617578" field:type="vnd.oasis.opendocument.field.FORMTEXT"/><text:span text:style-name="T24">     </text:span><field:fieldmark-end/><text:bookmark-end text:name="OLE_LINK697"/><text:bookmark-end text:name="OLE_LINK696"/><text:bookmark-end text:name="OLE_LINK695"/></text:p>
          </table:table-cell>
        </table:table-row>
        <table:table-row table:style-name="Táboa36.2">
          <table:table-cell table:style-name="Táboa36.A2" office:value-type="string">
            <text:p text:style-name="P76"><text:span text:style-name="T7">Data de celebración ou de publicación <text:s text:c="4"/></text:span><field:fieldmark-start text:name="__Fieldmark__8707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6" office:value-type="string">
            <text:p text:style-name="P83">Dispoñible en Internet: &lt;http:/URL&gt; [consulta: día, mes, ano]</text:p>
            <text:p text:style-name="P76"><field:fieldmark-start text:name="__Fieldmark__8717_3373617578" field:type="vnd.oasis.opendocument.field.FORMTEXT"/><text:span text:style-name="T24">     </text:span><field:fieldmark-end/><text:bookmark text:name="OLE_LINK698"/><text:bookmark text:name="OLE_LINK699"/></text:p>
          </table:table-cell>
        </table:table-row>
        <table:table-row table:style-name="Táboa36.7">
          <table:table-cell table:style-name="Táboa36.A2" office:value-type="string">
            <text:p text:style-name="P99">2) Título</text:p>
            <text:p text:style-name="P75"><field:fieldmark-start text:name="__Fieldmark__873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87">Autor (por orde de sinatura)</text:p>
            <text:p text:style-name="P86"><field:fieldmark-start text:name="__Fieldmark__874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87">Congreso</text:p>
            <text:p text:style-name="P86"><field:fieldmark-start text:name="__Fieldmark__875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76"><text:span text:style-name="T7">Data de celebración ou de publicación <text:s text:c="4"/></text:span><field:fieldmark-start text:name="__Fieldmark__876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6" office:value-type="string">
            <text:p text:style-name="P83">Dispoñible en Internet: &lt;http:/URL&gt; [consulta: día, mes, ano]</text:p>
            <text:p text:style-name="P76"><field:fieldmark-start text:name="__Fieldmark__877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9">3) Título</text:p>
            <text:p text:style-name="P75"><field:fieldmark-start text:name="__Fieldmark__878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87">Autor (por orde de sinatura)</text:p>
            <text:p text:style-name="P86"><field:fieldmark-start text:name="__Fieldmark__8791_3373617578" field:type="vnd.oasis.opendocument.field.FORMTEXT"/><text:span text:style-name="T24">     </text:span><field:fieldmark-end/></text:p>
          </table:table-cell>
        </table:table-row>
        <text:soft-page-break/>
        <table:table-row table:style-name="Táboa36.2">
          <table:table-cell table:style-name="Táboa36.A2" office:value-type="string">
            <text:p text:style-name="P87">Congreso</text:p>
            <text:p text:style-name="P86"><field:fieldmark-start text:name="__Fieldmark__880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76"><text:span text:style-name="T7">Data de celebración ou de publicación <text:s text:c="4"/></text:span><field:fieldmark-start text:name="__Fieldmark__881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6" office:value-type="string">
            <text:p text:style-name="P83">Dispoñible en Internet: &lt;http:/URL&gt; [consulta: día, mes, ano]</text:p>
            <text:p text:style-name="P76"><field:fieldmark-start text:name="__Fieldmark__882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9">4) Título</text:p>
            <text:p text:style-name="P75"><field:fieldmark-start text:name="__Fieldmark__883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87">Autor (por orde de sinatura)</text:p>
            <text:p text:style-name="P86"><field:fieldmark-start text:name="__Fieldmark__884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87">Congreso</text:p>
            <text:p text:style-name="P86"><field:fieldmark-start text:name="__Fieldmark__8851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76"><text:span text:style-name="T7">Data de celebración ou de publicación </text:span><text:bookmark-start text:name="OLE_LINK710"/><text:bookmark-start text:name="OLE_LINK709"/><text:span text:style-name="T7"><text:s text:c="4"/></text:span><field:fieldmark-start text:name="__Fieldmark__8865_3373617578" field:type="vnd.oasis.opendocument.field.FORMTEXT"/><text:span text:style-name="T24">     </text:span><field:fieldmark-end/><text:bookmark-end text:name="OLE_LINK710"/><text:bookmark-end text:name="OLE_LINK709"/></text:p>
          </table:table-cell>
        </table:table-row>
        <table:table-row table:style-name="Táboa36.2">
          <table:table-cell table:style-name="Táboa36.A6" office:value-type="string">
            <text:p text:style-name="P76"><text:span text:style-name="T7">Dispoñible en Internet: &lt;http:/URL&gt; [</text:span><text:bookmark text:name="_GoBack"/><text:span text:style-name="T7">consulta: día, mes, ano]</text:span></text:p>
            <text:p text:style-name="P76"><field:fieldmark-start text:name="__Fieldmark__8885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99">5) Título</text:p>
            <text:p text:style-name="P75"><field:fieldmark-start text:name="__Fieldmark__8895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87">Autor (por orde de sinatura)</text:p>
            <text:p text:style-name="P86"><field:fieldmark-start text:name="__Fieldmark__8905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87">Congreso</text:p>
            <text:p text:style-name="P86"><field:fieldmark-start text:name="__Fieldmark__8915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2" office:value-type="string">
            <text:p text:style-name="P76"><text:span text:style-name="T7">Data de celebración ou de publicación <text:s text:c="4"/></text:span><field:fieldmark-start text:name="__Fieldmark__8925_3373617578" field:type="vnd.oasis.opendocument.field.FORMTEXT"/><text:span text:style-name="T24">     </text:span><field:fieldmark-end/></text:p>
          </table:table-cell>
        </table:table-row>
        <table:table-row table:style-name="Táboa36.2">
          <table:table-cell table:style-name="Táboa36.A6" office:value-type="string">
            <text:p text:style-name="P83">Dispoñible en Internet: &lt;http:/URL&gt; [consulta: día, mes, ano]</text:p>
            <text:p text:style-name="P76"><field:fieldmark-start text:name="__Fieldmark__8935_3373617578" field:type="vnd.oasis.opendocument.field.FORMTEXT"/><text:span text:style-name="T24">     </text:span><field:fieldmark-end/><text:bookmark text:name="_Hlk483593318"/></text:p>
          </table:table-cell>
        </table:table-row>
      </table:table>
      <text:p text:style-name="P90"><text:span text:style-name="T7">Nota: para indicar mais de 5 actas </text:span><text:bookmark-start text:name="OLE_LINK731"/><text:bookmark-start text:name="OLE_LINK730"/><text:bookmark-start text:name="OLE_LINK729"/><text:span text:style-name="T7">copie e pegue o último apartado deste cadro</text:span><text:bookmark-end text:name="OLE_LINK731"/><text:bookmark-end text:name="OLE_LINK730"/><text:bookmark-end text:name="OLE_LINK729"/><text:span text:style-name="T7"> tantas veces como actas precise incorporar.</text:span></text:p>
      <text:p text:style-name="P91"/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29"><text:span text:style-name="T3">B.9.5 RESULTADO DA CREATIVIDADE ARTÍSTICA </text:span><text:span text:style-name="T5">(só para grupos de Arquitectura e Belas Artes).</text:span></text:p>
          </table:table-cell>
        </table:table-row>
        <table:table-row table:style-name="Táboa37.2">
          <table:table-cell table:style-name="Táboa37.A2" office:value-type="string">
            <text:p text:style-name="P54">Nome do investigador/a e breve descrición</text:p>
            <text:p text:style-name="P52"><field:fieldmark-start text:name="__Fieldmark__8973_3373617578" field:type="vnd.oasis.opendocument.field.FORMTEXT"/><text:span text:style-name="T24">     </text:span><field:fieldmark-end/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40"/>
      <text:p text:style-name="P45"/>
      <text:p text:style-name="P45"/>
      <text:p text:style-name="P45"/>
      <table:table table:name="Táboa38" table:style-name="Táboa38">
        <table:table-column table:style-name="Táboa38.A"/>
        <text:soft-page-break/>
        <table:table-row table:style-name="Táboa38.1">
          <table:table-cell table:style-name="Táboa38.A1" office:value-type="string">
            <text:p text:style-name="P52"><text:span text:style-name="T21">B.10</text:span><text:span text:style-name="T20"> </text:span><text:span text:style-name="T3">PATENTES, REXISTROS DE SOFTWARE E REXISTROS DE VARIEDADES VEXETAIS EN EXPLOTACIÓN </text:span></text:p>
            <text:p text:style-name="P62">Inclúa un cadro resumo e a continuación a relación de títulos das patentes e rexistros en explotación con contratos de licenza activos no período 201<text:span text:style-name="T35">5</text:span> – 201<text:span text:style-name="T35">7</text:span>.</text:p>
          </table:table-cell>
        </table:table-row>
        <table:table-row table:style-name="Táboa38.2">
          <table:table-cell table:style-name="Táboa38.A2" office:value-type="string">
            <text:p text:style-name="P101">Ata 3 puntos (no caso de grupos de Arte e Humanidades ou Ciencias Sociais e Xurídicas, estes puntos acumularanse no apartado anterior – produción científica).</text:p>
          </table:table-cell>
        </table:table-row>
      </table:table>
      <text:p text:style-name="P45"/>
      <table:table table:name="Táboa39" table:style-name="Táboa39">
        <table:table-column table:style-name="Táboa39.A"/>
        <table:table-column table:style-name="Táboa39.B"/>
        <table:table-column table:style-name="Táboa39.C"/>
        <table:table-column table:style-name="Táboa39.B"/>
        <table:table-column table:style-name="Táboa39.E"/>
        <table:table-row table:style-name="Táboa39.1">
          <table:table-cell table:style-name="Táboa39.A1" office:value-type="string">
            <text:p text:style-name="P23">INDICADORES</text:p>
          </table:table-cell>
          <table:table-cell table:style-name="Táboa39.B1" office:value-type="string">
            <text:p text:style-name="P23">201<text:span text:style-name="T35">5</text:span></text:p>
          </table:table-cell>
          <table:table-cell table:style-name="Táboa39.B1" office:value-type="string">
            <text:p text:style-name="P23">201<text:span text:style-name="T35">6</text:span></text:p>
          </table:table-cell>
          <table:table-cell table:style-name="Táboa39.B1" office:value-type="string">
            <text:p text:style-name="P23">201<text:span text:style-name="T35">7</text:span></text:p>
          </table:table-cell>
          <table:table-cell table:style-name="Táboa39.E1" office:value-type="string">
            <text:p text:style-name="P23">TOTAL</text:p>
          </table:table-cell>
        </table:table-row>
        <table:table-row table:style-name="Táboa39.1">
          <table:table-cell table:style-name="Táboa39.A2" office:value-type="string">
            <text:p text:style-name="P24">Patentes internacionais en explotación(Nº)</text:p>
          </table:table-cell>
          <table:table-cell table:style-name="Táboa39.B2" office:value-type="string">
            <text:p text:style-name="P12"><field:fieldmark-start text:name="__Fieldmark__9049_3373617578" field:type="vnd.oasis.opendocument.field.FORMTEXT"/><text:span text:style-name="T25">     </text:span><field:fieldmark-end/></text:p>
          </table:table-cell>
          <table:table-cell table:style-name="Táboa39.B2" office:value-type="string">
            <text:p text:style-name="P12"><field:fieldmark-start text:name="__Fieldmark__9057_3373617578" field:type="vnd.oasis.opendocument.field.FORMTEXT"/><text:span text:style-name="T25">     </text:span><field:fieldmark-end/></text:p>
          </table:table-cell>
          <table:table-cell table:style-name="Táboa39.B2" office:value-type="string">
            <text:p text:style-name="P12"><field:fieldmark-start text:name="__Fieldmark__9065_3373617578" field:type="vnd.oasis.opendocument.field.FORMTEXT"/><text:span text:style-name="T25">     </text:span><field:fieldmark-end/></text:p>
          </table:table-cell>
          <table:table-cell table:style-name="Táboa39.E2" office:value-type="string">
            <text:p text:style-name="P12"><field:fieldmark-start text:name="__Fieldmark__9073_3373617578" field:type="vnd.oasis.opendocument.field.FORMTEXT"/><text:span text:style-name="T25">     </text:span><field:fieldmark-end/></text:p>
          </table:table-cell>
        </table:table-row>
        <table:table-row table:style-name="Táboa39.1">
          <table:table-cell table:style-name="Táboa39.A3" office:value-type="string">
            <text:p text:style-name="P24">Patentes nacionais en explotación(Nº)</text:p>
          </table:table-cell>
          <table:table-cell table:style-name="Táboa39.B3" office:value-type="string">
            <text:p text:style-name="P12"><text:bookmark-start text:name="OLE_LINK256"/><text:bookmark-start text:name="OLE_LINK255"/><field:fieldmark-start text:name="__Fieldmark__9086_3373617578" field:type="vnd.oasis.opendocument.field.FORMTEXT"/><text:span text:style-name="T25">     </text:span><field:fieldmark-end/><text:bookmark-end text:name="OLE_LINK256"/><text:bookmark-end text:name="OLE_LINK255"/></text:p>
          </table:table-cell>
          <table:table-cell table:style-name="Táboa39.B3" office:value-type="string">
            <text:p text:style-name="P12"><text:bookmark-start text:name="OLE_LINK257"/><field:fieldmark-start text:name="__Fieldmark__9099_3373617578" field:type="vnd.oasis.opendocument.field.FORMTEXT"/><text:span text:style-name="T25">     </text:span><field:fieldmark-end/><text:bookmark-end text:name="OLE_LINK257"/></text:p>
          </table:table-cell>
          <table:table-cell table:style-name="Táboa39.B3" office:value-type="string">
            <text:p text:style-name="P12"><text:bookmark-start text:name="OLE_LINK260"/><text:bookmark-start text:name="OLE_LINK259"/><text:bookmark-start text:name="OLE_LINK258"/><field:fieldmark-start text:name="__Fieldmark__9112_3373617578" field:type="vnd.oasis.opendocument.field.FORMTEXT"/><text:span text:style-name="T25">     </text:span><field:fieldmark-end/><text:bookmark-end text:name="OLE_LINK260"/><text:bookmark-end text:name="OLE_LINK259"/><text:bookmark-end text:name="OLE_LINK258"/></text:p>
          </table:table-cell>
          <table:table-cell table:style-name="Táboa39.E3" office:value-type="string">
            <text:p text:style-name="P12"><text:bookmark-start text:name="OLE_LINK262"/><text:bookmark-start text:name="OLE_LINK261"/><field:fieldmark-start text:name="__Fieldmark__9128_3373617578" field:type="vnd.oasis.opendocument.field.FORMTEXT"/><text:span text:style-name="T25">     </text:span><field:fieldmark-end/><text:bookmark-end text:name="OLE_LINK262"/><text:bookmark-end text:name="OLE_LINK261"/></text:p>
          </table:table-cell>
        </table:table-row>
        <table:table-row table:style-name="Táboa39.1">
          <table:table-cell table:style-name="Táboa39.A3" office:value-type="string">
            <text:p text:style-name="P24">Rexistros de software en explotación (Nº)</text:p>
          </table:table-cell>
          <table:table-cell table:style-name="Táboa39.B3" office:value-type="string">
            <text:p text:style-name="P12"><field:fieldmark-start text:name="__Fieldmark__9143_3373617578" field:type="vnd.oasis.opendocument.field.FORMTEXT"/><text:span text:style-name="T25">     </text:span><field:fieldmark-end/></text:p>
          </table:table-cell>
          <table:table-cell table:style-name="Táboa39.B3" office:value-type="string">
            <text:p text:style-name="P12"><field:fieldmark-start text:name="__Fieldmark__9151_3373617578" field:type="vnd.oasis.opendocument.field.FORMTEXT"/><text:span text:style-name="T25">     </text:span><field:fieldmark-end/></text:p>
          </table:table-cell>
          <table:table-cell table:style-name="Táboa39.B3" office:value-type="string">
            <text:p text:style-name="P12"><field:fieldmark-start text:name="__Fieldmark__9159_3373617578" field:type="vnd.oasis.opendocument.field.FORMTEXT"/><text:span text:style-name="T25">     </text:span><field:fieldmark-end/></text:p>
          </table:table-cell>
          <table:table-cell table:style-name="Táboa39.E3" office:value-type="string">
            <text:p text:style-name="P12"><field:fieldmark-start text:name="__Fieldmark__9167_3373617578" field:type="vnd.oasis.opendocument.field.FORMTEXT"/><text:span text:style-name="T25">     </text:span><field:fieldmark-end/></text:p>
          </table:table-cell>
        </table:table-row>
        <table:table-row table:style-name="Táboa39.1">
          <table:table-cell table:style-name="Táboa39.A5" office:value-type="string">
            <text:p text:style-name="P24">Rexistros de variedades vexetais en explotación (Nº)</text:p>
          </table:table-cell>
          <table:table-cell table:style-name="Táboa39.B5" office:value-type="string">
            <text:p text:style-name="P12"><field:fieldmark-start text:name="__Fieldmark__9178_3373617578" field:type="vnd.oasis.opendocument.field.FORMTEXT"/><text:span text:style-name="T25">     </text:span><field:fieldmark-end/></text:p>
          </table:table-cell>
          <table:table-cell table:style-name="Táboa39.B5" office:value-type="string">
            <text:p text:style-name="P12"><field:fieldmark-start text:name="__Fieldmark__9186_3373617578" field:type="vnd.oasis.opendocument.field.FORMTEXT"/><text:span text:style-name="T25">     </text:span><field:fieldmark-end/></text:p>
          </table:table-cell>
          <table:table-cell table:style-name="Táboa39.B5" office:value-type="string">
            <text:p text:style-name="P12"><field:fieldmark-start text:name="__Fieldmark__9194_3373617578" field:type="vnd.oasis.opendocument.field.FORMTEXT"/><text:span text:style-name="T25">     </text:span><field:fieldmark-end/></text:p>
          </table:table-cell>
          <table:table-cell table:style-name="Táboa39.E5" office:value-type="string">
            <text:p text:style-name="P12"><field:fieldmark-start text:name="__Fieldmark__9202_3373617578" field:type="vnd.oasis.opendocument.field.FORMTEXT"/><text:span text:style-name="T25">     </text:span><field:fieldmark-end/></text:p>
          </table:table-cell>
        </table:table-row>
      </table:table>
      <text:p text:style-name="P45"/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P63">RELACIÓN DE PATENTES E REXISTROS EN EXPLOTACIÓN</text:p>
          </table:table-cell>
        </table:table-row>
        <table:table-row table:style-name="Táboa40.1">
          <table:table-cell table:style-name="Táboa40.A2" office:value-type="string">
            <text:p text:style-name="P98"><text:span text:style-name="T7">1) Nº </text:span><text:bookmark-start text:name="OLE_LINK740"/><text:bookmark-start text:name="OLE_LINK739"/><text:bookmark-start text:name="OLE_LINK738"/><text:bookmark-start text:name="OLE_LINK737"/><text:bookmark-start text:name="OLE_LINK736"/><text:bookmark-start text:name="OLE_LINK734"/><text:bookmark-start text:name="OLE_LINK733"/><text:bookmark-start text:name="OLE_LINK732"/><text:span text:style-name="T7"><text:s text:c="4"/></text:span><text:bookmark-start text:name="OLE_LINK735"/><field:fieldmark-start text:name="__Fieldmark__9228_3373617578" field:type="vnd.oasis.opendocument.field.FORMTEXT"/><text:span text:style-name="T24">     </text:span><field:fieldmark-end/><text:bookmark-end text:name="OLE_LINK740"/><text:bookmark-end text:name="OLE_LINK739"/><text:bookmark-end text:name="OLE_LINK738"/><text:bookmark-end text:name="OLE_LINK737"/><text:bookmark-end text:name="OLE_LINK736"/><text:bookmark-end text:name="OLE_LINK734"/><text:bookmark-end text:name="OLE_LINK733"/><text:bookmark-end text:name="OLE_LINK732"/><text:bookmark-end text:name="OLE_LINK735"/></text:p>
          </table:table-cell>
        </table:table-row>
        <table:table-row table:style-name="Táboa40.1">
          <table:table-cell table:style-name="Táboa40.A3" office:value-type="string">
            <text:p text:style-name="P87">Inventores/as <text:s/>(Investigadores/as do grupo)</text:p>
            <text:p text:style-name="P86"><text:bookmark-start text:name="OLE_LINK719"/><text:bookmark-start text:name="OLE_LINK718"/><field:fieldmark-start text:name="__Fieldmark__9258_3373617578" field:type="vnd.oasis.opendocument.field.FORMTEXT"/><text:span text:style-name="T24">     </text:span><field:fieldmark-end/><text:bookmark-end text:name="OLE_LINK719"/><text:bookmark-end text:name="OLE_LINK718"/></text:p>
          </table:table-cell>
        </table:table-row>
        <table:table-row table:style-name="Táboa40.1">
          <table:table-cell table:style-name="Táboa40.A3" office:value-type="string">
            <text:p text:style-name="P87">Título</text:p>
            <text:p text:style-name="P86"><text:bookmark-start text:name="OLE_LINK723"/><text:bookmark-start text:name="OLE_LINK722"/><field:fieldmark-start text:name="__Fieldmark__9274_3373617578" field:type="vnd.oasis.opendocument.field.FORMTEXT"/><text:span text:style-name="T24">     </text:span><field:fieldmark-end/><text:bookmark-end text:name="OLE_LINK723"/><text:bookmark-end text:name="OLE_LINK722"/></text:p>
          </table:table-cell>
        </table:table-row>
        <table:table-row table:style-name="Táboa40.1">
          <table:table-cell table:style-name="Táboa40.A5" office:value-type="string">
            <text:p text:style-name="P76"><text:span text:style-name="T7">Data do contrato de explotación, importe e licenciatario/a <text:s text:c="4"/></text:span><field:fieldmark-start text:name="__Fieldmark__9288_3373617578" field:type="vnd.oasis.opendocument.field.FORMTEXT"/><text:span text:style-name="T24">     </text:span><field:fieldmark-end/><text:bookmark text:name="OLE_LINK724"/><text:bookmark text:name="OLE_LINK725"/></text:p>
          </table:table-cell>
        </table:table-row>
        <table:table-row table:style-name="Táboa40.1">
          <table:table-cell table:style-name="Táboa40.A2" office:value-type="string">
            <text:p text:style-name="P98"><text:span text:style-name="T7">2) Nº <text:s text:c="4"/></text:span><field:fieldmark-start text:name="__Fieldmark__930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87">Inventores/as <text:s/>(Investigadores/as do grupo)</text:p>
            <text:p text:style-name="P86"><field:fieldmark-start text:name="__Fieldmark__931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87">Título</text:p>
            <text:p text:style-name="P86"><field:fieldmark-start text:name="__Fieldmark__932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5" office:value-type="string">
            <text:p text:style-name="P76"><text:span text:style-name="T7">Data do contrato de explotación, importe e licenciatario/a <text:s text:c="3"/></text:span><field:fieldmark-start text:name="__Fieldmark__933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2" office:value-type="string">
            <text:p text:style-name="P98"><text:span text:style-name="T7">3) Nº <text:s text:c="4"/></text:span><field:fieldmark-start text:name="__Fieldmark__934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87">Inventores/as <text:s/>(Investigadores/as do grupo)</text:p>
            <text:p text:style-name="P86"><field:fieldmark-start text:name="__Fieldmark__935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87">Título</text:p>
            <text:p text:style-name="P86"><field:fieldmark-start text:name="__Fieldmark__936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5" office:value-type="string">
            <text:p text:style-name="P76"><text:span text:style-name="T7">Data do contrato de explotación, importe e licenciatario/a <text:s text:c="3"/></text:span><field:fieldmark-start text:name="__Fieldmark__937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2" office:value-type="string">
            <text:p text:style-name="P98"><text:span text:style-name="T7">4) Nº <text:s text:c="4"/></text:span><field:fieldmark-start text:name="__Fieldmark__938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87">Inventores/as <text:s/>(Investigadores/as do grupo)</text:p>
            <text:p text:style-name="P86"><field:fieldmark-start text:name="__Fieldmark__939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3" office:value-type="string">
            <text:p text:style-name="P87">Título</text:p>
            <text:p text:style-name="P86"><field:fieldmark-start text:name="__Fieldmark__9402_3373617578" field:type="vnd.oasis.opendocument.field.FORMTEXT"/><text:span text:style-name="T24">     </text:span><field:fieldmark-end/></text:p>
          </table:table-cell>
        </table:table-row>
        <table:table-row table:style-name="Táboa40.1">
          <table:table-cell table:style-name="Táboa40.A5" office:value-type="string">
            <text:p text:style-name="P76"><text:span text:style-name="T7">Data do contrato de explotación, importe e licenciatario/a <text:s text:c="3"/></text:span><field:fieldmark-start text:name="__Fieldmark__9412_3373617578" field:type="vnd.oasis.opendocument.field.FORMTEXT"/><text:span text:style-name="T24">     </text:span><field:fieldmark-end/><text:bookmark text:name="OLE_LINK728"/></text:p>
          </table:table-cell>
        </table:table-row>
      </table:table>
      <text:p text:style-name="P90"><text:span text:style-name="T7">Nota: para indicar mais de 4 patentes/rexistros </text:span><text:bookmark-start text:name="OLE_LINK763"/><text:bookmark-start text:name="OLE_LINK762"/><text:bookmark-start text:name="OLE_LINK761"/><text:span text:style-name="T7">copie e pegue o último apartado deste cadro</text:span><text:bookmark-end text:name="OLE_LINK763"/><text:bookmark-end text:name="OLE_LINK762"/><text:bookmark-end text:name="OLE_LINK761"/><text:span text:style-name="T7"> tantas veces como patentes/rexistros precise incorporar.</text:span></text:p>
      <text:p text:style-name="P45"><text:soft-page-break/></text:p>
      <text:p text:style-name="P45"/>
      <text:p text:style-name="P45"/>
      <text:p text:style-name="P45"/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P52"><text:span text:style-name="T21">B.11 </text:span><text:span text:style-name="T3">EMPRESAS CREADAS A PARTIR DE RESULTADOS DE INVESTIGACIÓN DO GRUPO </text:span><text:span text:style-name="T2">(ata un máximo de 3 puntos).</text:span></text:p>
            <text:p text:style-name="P52"><text:bookmark-start text:name="OLE_LINK772"/><text:bookmark-start text:name="OLE_LINK777"/><text:bookmark-start text:name="OLE_LINK776"/><text:bookmark-start text:name="OLE_LINK775"/><text:bookmark-start text:name="OLE_LINK774"/><text:bookmark-start text:name="OLE_LINK773"/><text:span text:style-name="T2">Acredite </text:span><text:bookmark-end text:name="OLE_LINK772"/><text:bookmark-end text:name="OLE_LINK774"/><text:bookmark-end text:name="OLE_LINK773"/><text:span text:style-name="T2">a actividade da empresa no período a través de indicadores contrastables: facturación, persoal contratado, etc.</text:span><text:bookmark-end text:name="OLE_LINK777"/><text:bookmark-end text:name="OLE_LINK776"/><text:bookmark-end text:name="OLE_LINK775"/></text:p>
          </table:table-cell>
        </table:table-row>
        <table:table-row table:style-name="Táboa41.1">
          <table:table-cell table:style-name="Táboa41.A2" office:value-type="string">
            <text:p text:style-name="P83">1) Nome da empresa</text:p>
            <text:p text:style-name="P75"><text:bookmark-start text:name="OLE_LINK758"/><text:bookmark-start text:name="OLE_LINK757"/><text:bookmark-start text:name="OLE_LINK756"/><field:fieldmark-start text:name="__Fieldmark__9486_3373617578" field:type="vnd.oasis.opendocument.field.FORMTEXT"/><text:span text:style-name="T24">     </text:span><field:fieldmark-end/><text:bookmark-end text:name="OLE_LINK758"/><text:bookmark-end text:name="OLE_LINK757"/><text:bookmark-end text:name="OLE_LINK756"/></text:p>
          </table:table-cell>
        </table:table-row>
        <table:table-row table:style-name="Táboa41.1">
          <table:table-cell table:style-name="Táboa41.A2" office:value-type="string">
            <text:p text:style-name="P76"><text:span text:style-name="T7">Ano de creación <text:s text:c="4"/></text:span><field:fieldmark-start text:name="__Fieldmark__9502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83">Indicadores de actividade 201<text:span text:style-name="T35">5-</text:span>201<text:span text:style-name="T35">7</text:span></text:p>
            <text:p text:style-name="P76"><field:fieldmark-start text:name="__Fieldmark__9516_3373617578" field:type="vnd.oasis.opendocument.field.FORMTEXT"/><text:span text:style-name="T24">     </text:span><field:fieldmark-end/><text:bookmark text:name="OLE_LINK759"/><text:bookmark text:name="OLE_LINK760"/></text:p>
          </table:table-cell>
        </table:table-row>
        <table:table-row table:style-name="Táboa41.1">
          <table:table-cell table:style-name="Táboa41.A2" office:value-type="string">
            <text:p text:style-name="P83">2) Nome da empresa</text:p>
            <text:p text:style-name="P75"><field:fieldmark-start text:name="__Fieldmark__9530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76"><text:span text:style-name="T7">Ano de creación <text:s text:c="4"/></text:span><field:fieldmark-start text:name="__Fieldmark__9540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84">Indicadores de actividade 201<text:span text:style-name="T35">5-</text:span>201<text:span text:style-name="T35">7</text:span></text:p>
            <text:p text:style-name="P76"><field:fieldmark-start text:name="__Fieldmark__9554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83">3) Nome da empresa</text:p>
            <text:p text:style-name="P75"><field:fieldmark-start text:name="__Fieldmark__9564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76"><text:span text:style-name="T7">Ano de creación <text:s text:c="4"/></text:span><field:fieldmark-start text:name="__Fieldmark__9574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84">Indicadores de actividade 201<text:span text:style-name="T35">5-</text:span>201<text:span text:style-name="T35">7</text:span></text:p>
            <text:p text:style-name="P76"><field:fieldmark-start text:name="__Fieldmark__9588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83">4) Nome da empresa</text:p>
            <text:p text:style-name="P75"><field:fieldmark-start text:name="__Fieldmark__9598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76"><text:span text:style-name="T7">Ano de creación <text:s text:c="4"/></text:span><field:fieldmark-start text:name="__Fieldmark__9608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84">Indicadores de actividade 201<text:span text:style-name="T35">5-</text:span>201<text:span text:style-name="T35">7</text:span></text:p>
            <text:p text:style-name="P76"><field:fieldmark-start text:name="__Fieldmark__9622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83">5) Nome da empresa</text:p>
            <text:p text:style-name="P75"><field:fieldmark-start text:name="__Fieldmark__9632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76"><text:span text:style-name="T7">Ano de creación </text:span><text:bookmark-start text:name="OLE_LINK797"/><text:bookmark-start text:name="OLE_LINK796"/><text:span text:style-name="T7"><text:s text:c="4"/></text:span><field:fieldmark-start text:name="__Fieldmark__9646_3373617578" field:type="vnd.oasis.opendocument.field.FORMTEXT"/><text:span text:style-name="T24">     </text:span><field:fieldmark-end/><text:bookmark-end text:name="OLE_LINK797"/><text:bookmark-end text:name="OLE_LINK796"/></text:p>
          </table:table-cell>
        </table:table-row>
        <table:table-row table:style-name="Táboa41.1">
          <table:table-cell table:style-name="Táboa41.A4" office:value-type="string">
            <text:p text:style-name="P84">Indicadores de actividade 201<text:span text:style-name="T35">5-</text:span>201<text:span text:style-name="T35">7</text:span></text:p>
            <text:p text:style-name="P76"><field:fieldmark-start text:name="__Fieldmark__9664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83">6) Nome da empresa</text:p>
            <text:p text:style-name="P75"><field:fieldmark-start text:name="__Fieldmark__9674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76"><text:span text:style-name="T7">Ano de creación <text:s text:c="4"/></text:span><field:fieldmark-start text:name="__Fieldmark__9684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84">Indicadores de actividade 201<text:span text:style-name="T35">5-</text:span>201<text:span text:style-name="T35">7</text:span></text:p>
            <text:p text:style-name="P76"><field:fieldmark-start text:name="__Fieldmark__9698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83">7) Nome da empresa</text:p>
            <text:p text:style-name="P75"><field:fieldmark-start text:name="__Fieldmark__9708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76"><text:span text:style-name="T7">Ano de creación <text:s text:c="4"/></text:span><field:fieldmark-start text:name="__Fieldmark__9718_3373617578" field:type="vnd.oasis.opendocument.field.FORMTEXT"/><text:span text:style-name="T24">     </text:span><field:fieldmark-end/></text:p>
          </table:table-cell>
        </table:table-row>
        <text:soft-page-break/>
        <table:table-row table:style-name="Táboa41.1">
          <table:table-cell table:style-name="Táboa41.A4" office:value-type="string">
            <text:p text:style-name="P84">Indicadores de actividade 201<text:span text:style-name="T35">5-</text:span>201<text:span text:style-name="T35">7</text:span></text:p>
            <text:p text:style-name="P76"><field:fieldmark-start text:name="__Fieldmark__9732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2" office:value-type="string">
            <text:p text:style-name="P83">8) Nome da empresa<text:bookmark text:name="OLE_LINK778"/><text:bookmark text:name="OLE_LINK779"/><text:bookmark text:name="OLE_LINK780"/></text:p>
            <text:p text:style-name="P75"><text:bookmark-start text:name="OLE_LINK783"/><text:bookmark-start text:name="OLE_LINK782"/><text:bookmark-start text:name="OLE_LINK781"/><field:fieldmark-start text:name="__Fieldmark__9751_3373617578" field:type="vnd.oasis.opendocument.field.FORMTEXT"/><text:span text:style-name="T24">     </text:span><field:fieldmark-end/><text:bookmark-end text:name="OLE_LINK783"/><text:bookmark-end text:name="OLE_LINK782"/><text:bookmark-end text:name="OLE_LINK781"/></text:p>
          </table:table-cell>
        </table:table-row>
        <table:table-row table:style-name="Táboa41.1">
          <table:table-cell table:style-name="Táboa41.A2" office:value-type="string">
            <text:p text:style-name="P76"><text:span text:style-name="T7">Ano de creación <text:s text:c="4"/></text:span><field:fieldmark-start text:name="__Fieldmark__9767_3373617578" field:type="vnd.oasis.opendocument.field.FORMTEXT"/><text:span text:style-name="T24">     </text:span><field:fieldmark-end/></text:p>
          </table:table-cell>
        </table:table-row>
        <table:table-row table:style-name="Táboa41.1">
          <table:table-cell table:style-name="Táboa41.A4" office:value-type="string">
            <text:p text:style-name="P84">Indicadores de actividade 201<text:span text:style-name="T35">5-</text:span>201<text:span text:style-name="T35">7</text:span></text:p>
            <text:p text:style-name="P76"><field:fieldmark-start text:name="__Fieldmark__9781_3373617578" field:type="vnd.oasis.opendocument.field.FORMTEXT"/><text:span text:style-name="T24">     </text:span><field:fieldmark-end/></text:p>
          </table:table-cell>
        </table:table-row>
      </table:table>
      <text:p text:style-name="P91">Nota: para indicar mais de 8 empresas copie e pegue o último apartado deste cadro tantas veces como empresas precise incorporar.<text:bookmark text:name="OLE_LINK800"/><text:bookmark text:name="OLE_LINK801"/><text:bookmark text:name="OLE_LINK802"/><text:bookmark text:name="OLE_LINK803"/><text:bookmark text:name="OLE_LINK804"/></text:p>
      <table:table table:name="Táboa42" table:style-name="Táboa42">
        <table:table-column table:style-name="Táboa42.A" table:number-columns-repeated="2"/>
        <table:table-row table:style-name="Táboa42.1">
          <table:table-cell table:style-name="Táboa42.A1" table:number-columns-spanned="2" office:value-type="string">
            <text:p text:style-name="P52"><text:span text:style-name="T22">B.12</text:span><text:span text:style-name="T23"> </text:span><text:span text:style-name="T3">PARTICIPACIÓN COMO EDITOR/A (XEFE/A OU ASOCIADO/A) EN COMITÉS EDITORIAIS DE REVISTAS CIENTÍFICAS INDEXADAS EN SCOPUS OU WEB OF SCIENCE </text:span><text:span text:style-name="T2">(ata un máximo de 2 puntos).</text:span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76"><text:span text:style-name="T7">1</text:span><text:bookmark-start text:name="OLE_LINK786"/><text:bookmark-start text:name="OLE_LINK785"/><text:bookmark-start text:name="OLE_LINK784"/><text:span text:style-name="T7">) </text:span><text:bookmark-start text:name="OLE_LINK74"/><text:bookmark-start text:name="OLE_LINK73"/><text:bookmark-start text:name="OLE_LINK72"/><text:bookmark-start text:name="OLE_LINK68"/><text:bookmark-start text:name="OLE_LINK67"/><text:bookmark-start text:name="OLE_LINK66"/><text:bookmark-start text:name="OLE_LINK65"/><text:bookmark-start text:name="OLE_LINK64"/><text:bookmark-start text:name="OLE_LINK63"/><text:bookmark-start text:name="OLE_LINK62"/><text:bookmark-start text:name="OLE_LINK59"/><text:span text:style-name="T7">Nome e apelidos </text:span><text:bookmark-end text:name="OLE_LINK65"/><text:bookmark-end text:name="OLE_LINK64"/><text:bookmark-end text:name="OLE_LINK63"/><text:bookmark-end text:name="OLE_LINK62"/><text:bookmark-end text:name="OLE_LINK59"/><text:span text:style-name="T7">do/a editor/a</text:span><text:bookmark-end text:name="OLE_LINK74"/><text:bookmark-end text:name="OLE_LINK73"/><text:bookmark-end text:name="OLE_LINK72"/><text:bookmark-end text:name="OLE_LINK68"/><text:bookmark-end text:name="OLE_LINK67"/><text:bookmark-end text:name="OLE_LINK66"/></text:p>
            <text:p text:style-name="P76"><field:fieldmark-start text:name="__Fieldmark__9858_3373617578" field:type="vnd.oasis.opendocument.field.FORMTEXT"/><text:span text:style-name="T24">     </text:span><field:fieldmark-end/></text:p>
            <text:p text:style-name="P83">Título da revista<text:bookmark-end text:name="OLE_LINK784"/><text:bookmark-end text:name="OLE_LINK785"/><text:bookmark-end text:name="OLE_LINK786"/></text:p>
            <text:p text:style-name="P75"><text:bookmark-start text:name="OLE_LINK37"/><text:bookmark-start text:name="OLE_LINK787"/><field:fieldmark-start text:name="__Fieldmark__9875_3373617578" field:type="vnd.oasis.opendocument.field.FORMTEXT"/><text:span text:style-name="T24">     </text:span><field:fieldmark-end/><text:bookmark-end text:name="OLE_LINK37"/><text:bookmark-end text:name="OLE_LINK787"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2">ISSN</text:p>
            <text:p text:style-name="P75"><text:bookmark-start text:name="OLE_LINK789"/><text:bookmark-start text:name="OLE_LINK788"/><field:fieldmark-start text:name="__Fieldmark__9891_3373617578" field:type="vnd.oasis.opendocument.field.FORMTEXT"/><text:span text:style-name="T24">     </text:span><field:fieldmark-end/><text:bookmark-end text:name="OLE_LINK789"/><text:bookmark-end text:name="OLE_LINK788"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75"><text:span text:style-name="T7">Factor de impacto e quartil <text:s text:c="3"/></text:span><field:fieldmark-start text:name="__Fieldmark__9905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5" office:value-type="string">
            <text:p text:style-name="P75"><text:span text:style-name="T7">Data de inicio do cargo</text:span><text:bookmark-start text:name="OLE_LINK795"/><text:bookmark-start text:name="OLE_LINK794"/><text:bookmark-start text:name="OLE_LINK793"/><text:span text:style-name="T7"> <text:s/></text:span><field:fieldmark-start text:name="__Fieldmark__9920_3373617578" field:type="vnd.oasis.opendocument.field.FORMTEXT"/><text:span text:style-name="T24">  </text:span><field:fieldmark-end/><text:span text:style-name="T24">/</text:span><field:fieldmark-start text:name="__Fieldmark__9927_3373617578" field:type="vnd.oasis.opendocument.field.FORMTEXT"/><text:span text:style-name="T24">    </text:span><field:fieldmark-end/><text:bookmark-end text:name="OLE_LINK795"/><text:bookmark-end text:name="OLE_LINK794"/><text:bookmark-end text:name="OLE_LINK793"/></text:p>
          </table:table-cell>
          <table:table-cell table:style-name="Táboa42.B5" office:value-type="string">
            <text:p text:style-name="P75"><text:span text:style-name="T7">Data de finalización do cargo <text:s/></text:span><field:fieldmark-start text:name="__Fieldmark__9943_3373617578" field:type="vnd.oasis.opendocument.field.FORMTEXT"/><text:span text:style-name="T24">  </text:span><field:fieldmark-end/><text:span text:style-name="T24">/</text:span><field:fieldmark-start text:name="__Fieldmark__9950_3373617578" field:type="vnd.oasis.opendocument.field.FORMTEXT"/><text:span text:style-name="T24">    </text:span><field:fieldmark-end/><text:bookmark text:name="_Hlk485140156"/></text:p>
          </table:table-cell>
        </table:table-row>
        <table:table-row table:style-name="Táboa42.1">
          <table:table-cell table:style-name="Táboa42.A2" table:number-columns-spanned="2" office:value-type="string">
            <text:p text:style-name="P83">2) Nome e apelidos do/a editor/a</text:p>
            <text:p text:style-name="P76"><field:fieldmark-start text:name="__Fieldmark__9962_3373617578" field:type="vnd.oasis.opendocument.field.FORMTEXT"/><text:span text:style-name="T24">     </text:span><field:fieldmark-end/><text:bookmark text:name="OLE_LINK50"/><text:bookmark text:name="OLE_LINK51"/><text:bookmark text:name="OLE_LINK52"/></text:p>
            <text:p text:style-name="P83">Título da revista</text:p>
            <text:p text:style-name="P75"><text:bookmark-start text:name="OLE_LINK49"/><text:bookmark-start text:name="OLE_LINK48"/><field:fieldmark-start text:name="__Fieldmark__9979_3373617578" field:type="vnd.oasis.opendocument.field.FORMTEXT"/><text:span text:style-name="T24">     </text:span><field:fieldmark-end/><text:bookmark-end text:name="OLE_LINK49"/><text:bookmark-end text:name="OLE_LINK48"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2">ISSN</text:p>
            <text:p text:style-name="P75"><field:fieldmark-start text:name="__Fieldmark__9993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75"><text:span text:style-name="T7">Factor de impacto e quartil <text:s text:c="3"/></text:span><field:fieldmark-start text:name="__Fieldmark__10003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5" office:value-type="string">
            <text:p text:style-name="P75"><text:span text:style-name="T7">Data de inicio do cargo <text:s/></text:span><field:fieldmark-start text:name="__Fieldmark__10013_3373617578" field:type="vnd.oasis.opendocument.field.FORMTEXT"/><text:span text:style-name="T24">  </text:span><field:fieldmark-end/><text:span text:style-name="T24">/</text:span><field:fieldmark-start text:name="__Fieldmark__10020_3373617578" field:type="vnd.oasis.opendocument.field.FORMTEXT"/><text:span text:style-name="T24">    </text:span><field:fieldmark-end/></text:p>
          </table:table-cell>
          <table:table-cell table:style-name="Táboa42.B5" office:value-type="string">
            <text:p text:style-name="P75"><text:span text:style-name="T7">Data de finalización do cargo <text:s/></text:span><field:fieldmark-start text:name="__Fieldmark__10030_3373617578" field:type="vnd.oasis.opendocument.field.FORMTEXT"/><text:span text:style-name="T24">  </text:span><field:fieldmark-end/><text:span text:style-name="T24">/</text:span><field:fieldmark-start text:name="__Fieldmark__10037_3373617578" field:type="vnd.oasis.opendocument.field.FORMTEXT"/><text:span text:style-name="T24">    </text:span><field:fieldmark-end/></text:p>
          </table:table-cell>
        </table:table-row>
        <table:table-row table:style-name="Táboa42.1">
          <table:table-cell table:style-name="Táboa42.A2" table:number-columns-spanned="2" office:value-type="string">
            <text:p text:style-name="P83">3) Nome e apelidos do/a editor/a</text:p>
            <text:p text:style-name="P76"><field:fieldmark-start text:name="__Fieldmark__10047_3373617578" field:type="vnd.oasis.opendocument.field.FORMTEXT"/><text:span text:style-name="T24">     </text:span><field:fieldmark-end/><text:bookmark text:name="OLE_LINK53"/><text:bookmark text:name="OLE_LINK54"/><text:bookmark text:name="OLE_LINK55"/></text:p>
            <text:p text:style-name="P83">Título da revista</text:p>
            <text:p text:style-name="P75"><field:fieldmark-start text:name="__Fieldmark__10062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2">ISSN</text:p>
            <text:p text:style-name="P75"><field:fieldmark-start text:name="__Fieldmark__10072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75"><text:span text:style-name="T7">Factor de impacto e quartil <text:s text:c="3"/></text:span><field:fieldmark-start text:name="__Fieldmark__10082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5" office:value-type="string">
            <text:p text:style-name="P75"><text:span text:style-name="T7">Data de inicio do cargo <text:s/></text:span><field:fieldmark-start text:name="__Fieldmark__10092_3373617578" field:type="vnd.oasis.opendocument.field.FORMTEXT"/><text:span text:style-name="T24">  </text:span><field:fieldmark-end/><text:span text:style-name="T24">/</text:span><field:fieldmark-start text:name="__Fieldmark__10099_3373617578" field:type="vnd.oasis.opendocument.field.FORMTEXT"/><text:span text:style-name="T24">    </text:span><field:fieldmark-end/></text:p>
          </table:table-cell>
          <table:table-cell table:style-name="Táboa42.B5" office:value-type="string">
            <text:p text:style-name="P75"><text:span text:style-name="T7">Data de finalización do cargo <text:s/></text:span><field:fieldmark-start text:name="__Fieldmark__10109_3373617578" field:type="vnd.oasis.opendocument.field.FORMTEXT"/><text:span text:style-name="T24">  </text:span><field:fieldmark-end/><text:span text:style-name="T24">/</text:span><field:fieldmark-start text:name="__Fieldmark__10116_3373617578" field:type="vnd.oasis.opendocument.field.FORMTEXT"/><text:span text:style-name="T24">    </text:span><field:fieldmark-end/></text:p>
          </table:table-cell>
        </table:table-row>
        <table:table-row table:style-name="Táboa42.1">
          <table:table-cell table:style-name="Táboa42.A2" table:number-columns-spanned="2" office:value-type="string">
            <text:p text:style-name="P83">4) Nome e apelidos do/a editor/a</text:p>
            <text:p text:style-name="P76"><field:fieldmark-start text:name="__Fieldmark__10126_3373617578" field:type="vnd.oasis.opendocument.field.FORMTEXT"/><text:span text:style-name="T24">     </text:span><field:fieldmark-end/><text:bookmark text:name="OLE_LINK56"/><text:bookmark text:name="OLE_LINK57"/><text:bookmark text:name="OLE_LINK58"/></text:p>
            <text:p text:style-name="P83">Título da revista</text:p>
            <text:p text:style-name="P75"><field:fieldmark-start text:name="__Fieldmark__10141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2">ISSN</text:p>
            <text:p text:style-name="P75"><field:fieldmark-start text:name="__Fieldmark__10151_3373617578" field:type="vnd.oasis.opendocument.field.FORMTEXT"/><text:span text:style-name="T24">     </text:span><field:fieldmark-end/></text:p>
          </table:table-cell>
          <table:covered-table-cell/>
        </table:table-row>
        <text:soft-page-break/>
        <table:table-row table:style-name="Táboa42.1">
          <table:table-cell table:style-name="Táboa42.A2" table:number-columns-spanned="2" office:value-type="string">
            <text:p text:style-name="P75"><text:span text:style-name="T7">Factor de impacto e quartil <text:s text:c="3"/></text:span><field:fieldmark-start text:name="__Fieldmark__10161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5" office:value-type="string">
            <text:p text:style-name="P75"><text:span text:style-name="T7">Data de inicio do cargo <text:s/></text:span><field:fieldmark-start text:name="__Fieldmark__10171_3373617578" field:type="vnd.oasis.opendocument.field.FORMTEXT"/><text:span text:style-name="T24">  </text:span><field:fieldmark-end/><text:span text:style-name="T24">/</text:span><field:fieldmark-start text:name="__Fieldmark__10178_3373617578" field:type="vnd.oasis.opendocument.field.FORMTEXT"/><text:span text:style-name="T24">    </text:span><field:fieldmark-end/></text:p>
          </table:table-cell>
          <table:table-cell table:style-name="Táboa42.B5" office:value-type="string">
            <text:p text:style-name="P75"><text:span text:style-name="T7">Data de finalización do cargo <text:s/></text:span><field:fieldmark-start text:name="__Fieldmark__10188_3373617578" field:type="vnd.oasis.opendocument.field.FORMTEXT"/><text:span text:style-name="T24">  </text:span><field:fieldmark-end/><text:span text:style-name="T24">/</text:span><field:fieldmark-start text:name="__Fieldmark__10195_3373617578" field:type="vnd.oasis.opendocument.field.FORMTEXT"/><text:span text:style-name="T24">    </text:span><field:fieldmark-end/></text:p>
          </table:table-cell>
        </table:table-row>
        <table:table-row table:style-name="Táboa42.1">
          <table:table-cell table:style-name="Táboa42.A2" table:number-columns-spanned="2" office:value-type="string">
            <text:p text:style-name="P83">5) Nome e apelidos do/a editor/a</text:p>
            <text:p text:style-name="P76"><field:fieldmark-start text:name="__Fieldmark__10205_3373617578" field:type="vnd.oasis.opendocument.field.FORMTEXT"/><text:span text:style-name="T24">     </text:span><field:fieldmark-end/></text:p>
            <text:p text:style-name="P83">Título da revista</text:p>
            <text:p text:style-name="P75"><field:fieldmark-start text:name="__Fieldmark__10214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82">ISSN</text:p>
            <text:p text:style-name="P75"><field:fieldmark-start text:name="__Fieldmark__10224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2" table:number-columns-spanned="2" office:value-type="string">
            <text:p text:style-name="P75"><text:span text:style-name="T7">Factor de impacto e quartil <text:s text:c="3"/></text:span><field:fieldmark-start text:name="__Fieldmark__10234_3373617578" field:type="vnd.oasis.opendocument.field.FORMTEXT"/><text:span text:style-name="T24">     </text:span><field:fieldmark-end/></text:p>
          </table:table-cell>
          <table:covered-table-cell/>
        </table:table-row>
        <table:table-row table:style-name="Táboa42.1">
          <table:table-cell table:style-name="Táboa42.A5" office:value-type="string">
            <text:p text:style-name="P75"><text:span text:style-name="T7">Data de inicio do cargo <text:s/></text:span><field:fieldmark-start text:name="__Fieldmark__10244_3373617578" field:type="vnd.oasis.opendocument.field.FORMTEXT"/><text:span text:style-name="T24">  </text:span><field:fieldmark-end/><text:span text:style-name="T24">/</text:span><field:fieldmark-start text:name="__Fieldmark__10251_3373617578" field:type="vnd.oasis.opendocument.field.FORMTEXT"/><text:span text:style-name="T24">    </text:span><field:fieldmark-end/></text:p>
          </table:table-cell>
          <table:table-cell table:style-name="Táboa42.B5" office:value-type="string">
            <text:p text:style-name="P75"><text:span text:style-name="T7">Data de final do cargo <text:s/></text:span><field:fieldmark-start text:name="__Fieldmark__10261_3373617578" field:type="vnd.oasis.opendocument.field.FORMTEXT"/><text:span text:style-name="T24">  </text:span><field:fieldmark-end/><text:span text:style-name="T24">/</text:span><field:fieldmark-start text:name="__Fieldmark__10268_3373617578" field:type="vnd.oasis.opendocument.field.FORMTEXT"/><text:span text:style-name="T24">    </text:span><field:fieldmark-end/></text:p>
          </table:table-cell>
        </table:table-row>
      </table:table>
      <text:p text:style-name="P91">Nota: para indicar mais de 5 participacións copie e pegue o último apartado deste cadro tantas veces como participacións precise incorporar.</text:p>
      <text:p text:style-name="P91"/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p text:style-name="P52"><text:span text:style-name="T7"><text:s/></text:span><text:span text:style-name="T32">C)</text:span><text:span text:style-name="T31"> </text:span><text:span text:style-name="T15">ESTRATEXIA DE CONSOLIDACIÓN DO GRUPO DE INVESTIGACIÓN NO PERÍODO 201</text:span><text:span text:style-name="T17">8</text:span><text:span text:style-name="T15">-20</text:span><text:span text:style-name="T17">20</text:span><text:span text:style-name="T15"> </text:span><text:span text:style-name="T18">(ata un total de 25 puntos)</text:span></text:p>
          </table:table-cell>
        </table:table-row>
      </table:table>
      <text:p text:style-name="P45"/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P63">ESTRATEXIA DE DESENVOLVEMENTO DO GRUPO PARA OS PRÓXIMOS TRES ANOS, ASÍ COMO A ESTRATEXIA DE APLICABILIDADE DOS RESULTADOS QUE OBTEÑA.</text:p>
            <text:p text:style-name="P62">Extensión máxima recomendada: 2.000 palabras</text:p>
          </table:table-cell>
        </table:table-row>
        <table:table-row table:style-name="Táboa44.1">
          <table:table-cell table:style-name="Táboa44.A2" office:value-type="string">
            <text:list xml:id="list3352040142" text:style-name="WWNum22">
              <text:list-item>
                <text:p text:style-name="P126">Formulación xeral da estratexia.</text:p>
              </text:list-item>
            </text:list>
            <text:p text:style-name="P106">Retos científicos e tecnolóxicos.</text:p>
            <text:p text:style-name="P105">Ámbitos nos que o grupo centrará a súa estratexia de consolidación e obxectivos en relación a estes e resultados esperados coa súa implementación. Ámbitos son, por exemplo: calidade e impacto da produción científica, talento, proxección internacional, transferencia de tecnoloxía, modelo de organización e xestión, difusión e visibilidade, etc.</text:p>
            <text:p text:style-name="P104"><field:fieldmark-start text:name="__Fieldmark__10314_3373617578" field:type="vnd.oasis.opendocument.field.FORMTEXT"/><text:span text:style-name="T24">     </text:span><field:fieldmark-end/></text:p>
            <text:p text:style-name="P106"/>
            <text:list xml:id="list124942189709344" text:continue-numbering="true" text:style-name="WWNum22">
              <text:list-item>
                <text:p text:style-name="P126">Plan de acción.</text:p>
              </text:list-item>
            </text:list>
            <text:p text:style-name="P106">Relación e descrición das accións previstas para levar adiante a estratexia proposta. Valorarase que as accións estean aliñadas cos obxectivos indicados no punto anterior. </text:p>
            <text:p text:style-name="P106">Cronograma anual de implementación do plan.</text:p>
            <text:p text:style-name="P104"><field:fieldmark-start text:name="__Fieldmark__10329_3373617578" field:type="vnd.oasis.opendocument.field.FORMTEXT"/><text:span text:style-name="T24">     </text:span><field:fieldmark-end/></text:p>
            <text:p text:style-name="P106"/>
            <text:list xml:id="list124942103213628" text:continue-numbering="true" text:style-name="WWNum22">
              <text:list-item>
                <text:p text:style-name="P126">Recursos.</text:p>
              </text:list-item>
            </text:list>
            <text:p text:style-name="P105">Indique os recursos humanos e medios técnicos que considera necesario para levar adiante o plan de acción proposto.</text:p>
            <text:p text:style-name="P103"><field:fieldmark-start text:name="__Fieldmark__10342_3373617578" field:type="vnd.oasis.opendocument.field.FORMTEXT"/><text:span text:style-name="T24">     </text:span><field:fieldmark-end/></text:p>
            <text:p text:style-name="P106"/>
            <text:list xml:id="list124942294360834" text:continue-numbering="true" text:style-name="WWNum22">
              <text:list-item>
                <text:p text:style-name="P126">Seguimento e monitorización do plan.</text:p>
              </text:list-item>
            </text:list>
            <text:p text:style-name="P108">Adicionalmente, indicar se se contempla algún mecanismo de seguimento e monitorización do desenvolvemento da estratexia. (Por exemplo: elaboración dun cadro <text:soft-page-break/>de mando, asignación dun xestor de proxecto, celebración de reunións de seguimento, etc.).</text:p>
            <text:p text:style-name="P107"><field:fieldmark-start text:name="__Fieldmark__10356_3373617578" field:type="vnd.oasis.opendocument.field.FORMTEXT"/><text:span text:style-name="T24">     </text:span><field:fieldmark-end/>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Táboa45" table:style-name="Táboa45">
        <table:table-column table:style-name="Táboa45.A"/>
        <table:table-row table:style-name="Táboa45.1">
          <table:table-cell table:style-name="Táboa45.A1" office:value-type="string">
            <text:p text:style-name="P70">ESTIMACIÓN ORZAMENTARIA: DESTINO DA AXUDA SOLICITADA</text:p>
          </table:table-cell>
        </table:table-row>
      </table:table>
      <text:p text:style-name="P45"/>
      <table:table table:name="Táboa46" table:style-name="Táboa46">
        <table:table-column table:style-name="Táboa46.A"/>
        <table:table-column table:style-name="Táboa46.B"/>
        <table:table-column table:style-name="Táboa46.C"/>
        <table:table-column table:style-name="Táboa46.D"/>
        <table:table-column table:style-name="Táboa46.C"/>
        <table:table-row table:style-name="Táboa46.1">
          <table:table-cell table:style-name="Táboa46.A1" office:value-type="string">
            <text:p text:style-name="P67">CONCEPTOS</text:p>
          </table:table-cell>
          <table:table-cell table:style-name="Táboa46.B1" office:value-type="string">
            <text:p text:style-name="P68">201<text:span text:style-name="T35">8</text:span></text:p>
          </table:table-cell>
          <table:table-cell table:style-name="Táboa46.B1" office:value-type="string">
            <text:p text:style-name="P68">201<text:span text:style-name="T35">9</text:span></text:p>
          </table:table-cell>
          <table:table-cell table:style-name="Táboa46.B1" office:value-type="string">
            <text:p text:style-name="P68">20<text:span text:style-name="T35">20</text:span></text:p>
          </table:table-cell>
          <table:table-cell table:style-name="Táboa46.E1" office:value-type="string">
            <text:p text:style-name="P68">TOTAL</text:p>
          </table:table-cell>
        </table:table-row>
        <table:table-row table:style-name="Táboa46.1">
          <table:table-cell table:style-name="Táboa46.A2" office:value-type="string">
            <text:list xml:id="list267541677" text:style-name="WWNum27">
              <text:list-item>
                <text:p text:style-name="P123">Custo de contratación de persoal investigador ou auxiliar de investigación. Inclúese o custo de persoal dedicado de xeito específico ás funcións de xestión do grupo e de apoio aos proxectos, así como o cofinanciamento dos contratados ao abeiro de convocatorias competitivas dos programas estatais de recursos humanos.</text:p>
              </text:list-item>
            </text:list>
          </table:table-cell>
          <table:table-cell table:style-name="Táboa46.A2" office:value-type="string">
            <text:p text:style-name="P12"><field:fieldmark-start text:name="__Fieldmark__10409_3373617578" field:type="vnd.oasis.opendocument.field.FORMTEXT"/><text:span text:style-name="T24">     </text:span><field:fieldmark-end/></text:p>
          </table:table-cell>
          <table:table-cell table:style-name="Táboa46.A2" office:value-type="string">
            <text:p text:style-name="P12"><field:fieldmark-start text:name="__Fieldmark__10417_3373617578" field:type="vnd.oasis.opendocument.field.FORMTEXT"/><text:span text:style-name="T24">     </text:span><field:fieldmark-end/></text:p>
          </table:table-cell>
          <table:table-cell table:style-name="Táboa46.D2" office:value-type="string">
            <text:p text:style-name="P12"><field:fieldmark-start text:name="__Fieldmark__10425_3373617578" field:type="vnd.oasis.opendocument.field.FORMTEXT"/><text:span text:style-name="T24">     </text:span><field:fieldmark-end/></text:p>
          </table:table-cell>
          <table:table-cell table:style-name="Táboa46.A2" office:value-type="string">
            <text:p text:style-name="P12"><field:fieldmark-start text:name="__Fieldmark__10433_3373617578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943181443107" text:continue-numbering="true" text:style-name="WWNum27">
              <text:list-item>
                <text:p text:style-name="P122">Pequeno equipamento inventariable e material funxible. O material funxible, de oficina ou informático, non poderá exceder o 5 % da axuda debidamente xustificada anualmente.</text:p>
              </text:list-item>
            </text:list>
          </table:table-cell>
          <table:table-cell table:style-name="Táboa46.A3" office:value-type="string">
            <text:p text:style-name="P12"><field:fieldmark-start text:name="__Fieldmark__10444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452_3373617578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12"><field:fieldmark-start text:name="__Fieldmark__10460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468_3373617578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942659709554" text:continue-numbering="true" text:style-name="WWNum27">
              <text:list-item>
                <text:p text:style-name="P122">Material bibliográfico, cotas de coloquios e congresos e adhesión a sociedades científicas.</text:p>
              </text:list-item>
            </text:list>
          </table:table-cell>
          <table:table-cell table:style-name="Táboa46.A3" office:value-type="string">
            <text:p text:style-name="P12"><field:fieldmark-start text:name="__Fieldmark__10479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487_3373617578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12"><field:fieldmark-start text:name="__Fieldmark__10495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503_3373617578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942201933629" text:continue-numbering="true" text:style-name="WWNum27">
              <text:list-item>
                <text:p text:style-name="P122">Formación dos membros do grupo ou do persoal adscrito ao proxecto relacionada coa actividade obxecto da axuda mediante estadías curtas cunha duración mínima de quince días e máxima de tres meses. Non se considerará neste apartado o persoal colaborador externo do grupo.</text:p>
              </text:list-item>
            </text:list>
          </table:table-cell>
          <table:table-cell table:style-name="Táboa46.A3" office:value-type="string">
            <text:p text:style-name="P12"><field:fieldmark-start text:name="__Fieldmark__10514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522_3373617578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12"><field:fieldmark-start text:name="__Fieldmark__10530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538_3373617578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943500087745" text:continue-numbering="true" text:style-name="WWNum27">
              <text:list-item>
                <text:p text:style-name="P122">Viaxes e axudas de custo de membros do grupo ou do persoal adscrito ao proxecto para a actividade obxecto da axuda, sempre que a contía non exceda o 20 % dos gastos totais da axuda debidamente xustificada anualmente. Non se considerará neste apartado o persoal colaborador externo do grupo ou do proxecto.</text:p>
              </text:list-item>
            </text:list>
          </table:table-cell>
          <table:table-cell table:style-name="Táboa46.A3" office:value-type="string">
            <text:p text:style-name="P12"><field:fieldmark-start text:name="__Fieldmark__10549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557_3373617578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12"><field:fieldmark-start text:name="__Fieldmark__10565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573_3373617578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941860108349" text:continue-numbering="true" text:style-name="WWNum27">
              <text:list-item>
                <text:p text:style-name="P122">Investigadores/as visitantes.</text:p>
              </text:list-item>
            </text:list>
          </table:table-cell>
          <table:table-cell table:style-name="Táboa46.A3" office:value-type="string">
            <text:p text:style-name="P12"><field:fieldmark-start text:name="__Fieldmark__10584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592_3373617578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12"><field:fieldmark-start text:name="__Fieldmark__10600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608_3373617578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942740981269" text:continue-numbering="true" text:style-name="WWNum27">
              <text:list-item>
                <text:p text:style-name="P122">Organización de actividades de difusión, así como presenza en medios de comunicación.</text:p>
              </text:list-item>
            </text:list>
          </table:table-cell>
          <table:table-cell table:style-name="Táboa46.A3" office:value-type="string">
            <text:p text:style-name="P12"><field:fieldmark-start text:name="__Fieldmark__10619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627_3373617578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12"><field:fieldmark-start text:name="__Fieldmark__10635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643_3373617578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943276479310" text:continue-numbering="true" text:style-name="WWNum27">
              <text:list-item>
                <text:p text:style-name="P122">Ferramentas de xestión do coñecemento e a información, tales como aplicacións informáticas, bases de datos etc.</text:p>
              </text:list-item>
            </text:list>
          </table:table-cell>
          <table:table-cell table:style-name="Táboa46.A3" office:value-type="string">
            <text:p text:style-name="P12"><field:fieldmark-start text:name="__Fieldmark__10654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662_3373617578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12"><field:fieldmark-start text:name="__Fieldmark__10670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678_3373617578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942321756500" text:continue-numbering="true" text:style-name="WWNum27">
              <text:list-item>
                <text:p text:style-name="P122">Consultoría e asesoramento externo para deseñar e aplicar a estrutura e <text:s/>estratexia do grupo ou do proxecto, así como contratación de servizos externos entendidos como actividades prestadas por terceiros de forma puntual, tales como análises e ensaios de laboratorio, enxeñaría para a montaxe e operación, estudos e actividades complementarias, consultorías, asistencias técnicas e servizos equivalentes para a execución das actividades investigadoras propias dos grupos, redes e proxectos.</text:p>
              </text:list-item>
            </text:list>
          </table:table-cell>
          <table:table-cell table:style-name="Táboa46.A3" office:value-type="string">
            <text:p text:style-name="P12"><field:fieldmark-start text:name="__Fieldmark__10689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697_3373617578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12"><text:bookmark-start text:name="OLE_LINK771"/><text:bookmark-start text:name="OLE_LINK770"/><text:bookmark-start text:name="OLE_LINK769"/><text:bookmark-start text:name="OLE_LINK768"/><text:bookmark-start text:name="OLE_LINK767"/><text:bookmark-start text:name="OLE_LINK766"/><text:bookmark-start text:name="OLE_LINK765"/><text:bookmark-start text:name="OLE_LINK764"/><field:fieldmark-start text:name="__Fieldmark__10713_3373617578" field:type="vnd.oasis.opendocument.field.FORMTEXT"/><text:span text:style-name="T24">     </text:span><field:fieldmark-end/><text:bookmark-end text:name="OLE_LINK771"/><text:bookmark-end text:name="OLE_LINK770"/><text:bookmark-end text:name="OLE_LINK769"/><text:bookmark-end text:name="OLE_LINK768"/><text:bookmark-end text:name="OLE_LINK767"/><text:bookmark-end text:name="OLE_LINK766"/><text:bookmark-end text:name="OLE_LINK765"/><text:bookmark-end text:name="OLE_LINK764"/></text:p>
          </table:table-cell>
          <table:table-cell table:style-name="Táboa46.A3" office:value-type="string">
            <text:p text:style-name="P12"><field:fieldmark-start text:name="__Fieldmark__10737_3373617578" field:type="vnd.oasis.opendocument.field.FORMTEXT"/><text:span text:style-name="T24">     </text:span><field:fieldmark-end/></text:p>
          </table:table-cell>
        </table:table-row>
        <table:table-row table:style-name="Táboa46.1">
          <table:table-cell table:style-name="Táboa46.A3" office:value-type="string">
            <text:list xml:id="list124943267543195" text:continue-numbering="true" text:style-name="WWNum27">
              <text:list-item>
                <text:p text:style-name="P122">Gastos derivados da elaboración dun informe de auditoría por cada grupo ou proxecto que obteña financiamento.</text:p>
              </text:list-item>
            </text:list>
          </table:table-cell>
          <table:table-cell table:style-name="Táboa46.A3" office:value-type="string">
            <text:p text:style-name="P12"><field:fieldmark-start text:name="__Fieldmark__10748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756_3373617578" field:type="vnd.oasis.opendocument.field.FORMTEXT"/><text:span text:style-name="T24">     </text:span><field:fieldmark-end/></text:p>
          </table:table-cell>
          <table:table-cell table:style-name="Táboa46.D3" office:value-type="string">
            <text:p text:style-name="P12"><field:fieldmark-start text:name="__Fieldmark__10764_3373617578" field:type="vnd.oasis.opendocument.field.FORMTEXT"/><text:span text:style-name="T24">     </text:span><field:fieldmark-end/></text:p>
          </table:table-cell>
          <table:table-cell table:style-name="Táboa46.A3" office:value-type="string">
            <text:p text:style-name="P12"><field:fieldmark-start text:name="__Fieldmark__10772_3373617578" field:type="vnd.oasis.opendocument.field.FORMTEXT"/><text:span text:style-name="T24">     </text:span><field:fieldmark-end/></text:p>
          </table:table-cell>
        </table:table-row>
        <table:table-row table:style-name="Táboa46.12">
          <table:table-cell table:style-name="Táboa46.A2" office:value-type="string">
            <text:list xml:id="list124943256709522" text:continue-numbering="true" text:style-name="WWNum27">
              <text:list-header>
                <text:p text:style-name="P127">TOTAL <text:span text:style-name="T36">(custos directos)</text:span></text:p>
              </text:list-header>
            </text:list>
          </table:table-cell>
          <table:table-cell table:style-name="Táboa46.A2" office:value-type="string">
            <text:p text:style-name="P12"/>
          </table:table-cell>
          <table:table-cell table:style-name="Táboa46.A2" office:value-type="string">
            <text:p text:style-name="P12"/>
          </table:table-cell>
          <table:table-cell table:style-name="Táboa46.D2" office:value-type="string">
            <text:p text:style-name="P12"/>
          </table:table-cell>
          <table:table-cell table:style-name="Táboa46.A2" office:value-type="string">
            <text:p text:style-name="P12"/>
          </table:table-cell>
        </table:table-row>
        <table:table-row table:style-name="Táboa46.1">
          <table:table-cell table:style-name="Táboa46.A13" office:value-type="string">
            <text:list xml:id="list124942232388590" text:continue-numbering="true" text:style-name="WWNum27">
              <text:list-item>
                <text:p text:style-name="P124">Custos indirectos que se calcularán, sen necesidade de achegar xustificantes de gasto, mediante a aplicación dunha porcentaxe de ata o 20 % sobre os gastos totais da actuación validamente xustificados. Desa porcentaxe, e unicamente para o SUG, 5 puntos destinaranse a financiar as subscricións de cada entidade beneficiaria ás publicacións electrónicas.</text:p>
              </text:list-item>
            </text:list>
          </table:table-cell>
          <table:table-cell table:style-name="Táboa46.A13" office:value-type="string">
            <text:p text:style-name="P12"><field:fieldmark-start text:name="__Fieldmark__10800_3373617578" field:type="vnd.oasis.opendocument.field.FORMTEXT"/><text:span text:style-name="T24">     </text:span><field:fieldmark-end/></text:p>
          </table:table-cell>
          <table:table-cell table:style-name="Táboa46.A13" office:value-type="string">
            <text:p text:style-name="P12"><field:fieldmark-start text:name="__Fieldmark__10808_3373617578" field:type="vnd.oasis.opendocument.field.FORMTEXT"/><text:span text:style-name="T24">     </text:span><field:fieldmark-end/></text:p>
          </table:table-cell>
          <table:table-cell table:style-name="Táboa46.D13" office:value-type="string">
            <text:p text:style-name="P12"><field:fieldmark-start text:name="__Fieldmark__10816_3373617578" field:type="vnd.oasis.opendocument.field.FORMTEXT"/><text:span text:style-name="T24">     </text:span><field:fieldmark-end/></text:p>
          </table:table-cell>
          <table:table-cell table:style-name="Táboa46.A13" office:value-type="string">
            <text:p text:style-name="P12"><field:fieldmark-start text:name="__Fieldmark__10824_3373617578" field:type="vnd.oasis.opendocument.field.FORMTEXT"/><text:span text:style-name="T24">     </text:span><field:fieldmark-end/></text:p>
          </table:table-cell>
        </table:table-row>
        <table:table-row table:style-name="Táboa46.14">
          <table:table-cell table:style-name="Táboa46.A14" office:value-type="string">
            <text:p text:style-name="P114">TOTAL <text:span text:style-name="T35">(custos directos + indirectos)</text:span></text:p>
          </table:table-cell>
          <table:table-cell table:style-name="Táboa46.A14" office:value-type="string">
            <text:p text:style-name="P12"><field:fieldmark-start text:name="__Fieldmark__10837_3373617578" field:type="vnd.oasis.opendocument.field.FORMTEXT"/><text:span text:style-name="T24">     </text:span><field:fieldmark-end/></text:p>
          </table:table-cell>
          <table:table-cell table:style-name="Táboa46.A14" office:value-type="string">
            <text:p text:style-name="P12"><field:fieldmark-start text:name="__Fieldmark__10845_3373617578" field:type="vnd.oasis.opendocument.field.FORMTEXT"/><text:span text:style-name="T24">     </text:span><field:fieldmark-end/></text:p>
          </table:table-cell>
          <table:table-cell table:style-name="Táboa46.D14" office:value-type="string">
            <text:p text:style-name="P12"><field:fieldmark-start text:name="__Fieldmark__10853_3373617578" field:type="vnd.oasis.opendocument.field.FORMTEXT"/><text:span text:style-name="T24">     </text:span><field:fieldmark-end/></text:p>
          </table:table-cell>
          <table:table-cell table:style-name="Táboa46.A14" office:value-type="string">
            <text:p text:style-name="P12"><field:fieldmark-start text:name="__Fieldmark__10861_3373617578" field:type="vnd.oasis.opendocument.field.FORMTEXT"/><text:span text:style-name="T24">     </text:span><field:fieldmark-end/></text:p>
          </table:table-cell>
        </table:table-row>
      </table:table>
      <text:p text:style-name="P45"><text:soft-page-break/></text:p>
      <table:table table:name="Táboa47" table:style-name="Táboa47">
        <table:table-column table:style-name="Táboa47.A"/>
        <table:table-row table:style-name="Táboa47.1">
          <table:table-cell table:style-name="Táboa47.A1" office:value-type="string">
            <text:p text:style-name="P70">INDICADORES PARA MEDIR O DESENVOLVEMENTO DO GRUPO NO PERÍODO (201<text:span text:style-name="T35">8</text:span>-20<text:span text:style-name="T35">20</text:span>)</text:p>
            <text:p text:style-name="P52"><text:span text:style-name="T18">(Seleccione </text:span><text:span text:style-name="T19">unicamente 5 indicadores</text:span><text:span text:style-name="T18">. Serán os empregados para a avaliación intermedia e final da axuda).</text:span></text:p>
          </table:table-cell>
        </table:table-row>
      </table:table>
      <text:p text:style-name="P45"/>
      <table:table table:name="Táboa48" table:style-name="Táboa48">
        <table:table-column table:style-name="Táboa48.A"/>
        <table:table-column table:style-name="Táboa48.B"/>
        <table:table-row table:style-name="Táboa48.1">
          <table:table-cell table:style-name="Táboa48.A1" office:value-type="string">
            <text:p text:style-name="P12"><field:fieldmark text:name="__Fieldmark__10886_3373617578" field:type="vnd.oasis.opendocument.field.FORMCHECKBOX"/></text:p>
          </table:table-cell>
          <table:table-cell table:style-name="Táboa48.B1" office:value-type="string">
            <text:p text:style-name="P56">Incrementar o nº de teses de doutoramento lidas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894_3373617578" field:type="vnd.oasis.opendocument.field.FORMCHECKBOX"/></text:p>
          </table:table-cell>
          <table:table-cell table:style-name="Táboa48.B2" office:value-type="string">
            <text:p text:style-name="P56">Incrementar o nº de novos/as estudantes de doutoramento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02_3373617578" field:type="vnd.oasis.opendocument.field.FORMCHECKBOX"/></text:p>
          </table:table-cell>
          <table:table-cell table:style-name="Táboa48.B2" office:value-type="string">
            <text:p text:style-name="P56">Acadar novos contratados/as pre y postdoutorais, procedentes de convocatorias competitivas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10_3373617578" field:type="vnd.oasis.opendocument.field.FORMCHECKBOX"/></text:p>
          </table:table-cell>
          <table:table-cell table:style-name="Táboa48.B2" office:value-type="string">
            <text:p text:style-name="P56">Incorporación de persoal ao grupo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18_3373617578" field:type="vnd.oasis.opendocument.field.FORMCHECKBOX"/></text:p>
          </table:table-cell>
          <table:table-cell table:style-name="Táboa48.B2" office:value-type="string">
            <text:p text:style-name="P56">Incrementar o nº de proxectos de convocatorias de ámbito estatal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26_3373617578" field:type="vnd.oasis.opendocument.field.FORMCHECKBOX"/></text:p>
          </table:table-cell>
          <table:table-cell table:style-name="Táboa48.B2" office:value-type="string">
            <text:p text:style-name="P56">Incrementar o nº de proxectos de convocatorias do Programa Marco da UE e de outras convocatorias de ámbito internacional (como socio ou como líder)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34_3373617578" field:type="vnd.oasis.opendocument.field.FORMCHECKBOX"/></text:p>
          </table:table-cell>
          <table:table-cell table:style-name="Táboa48.B2" office:value-type="string">
            <text:p text:style-name="P56">Incrementar os ingresos por contratos, convenios e convocatorias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42_3373617578" field:type="vnd.oasis.opendocument.field.FORMCHECKBOX"/></text:p>
          </table:table-cell>
          <table:table-cell table:style-name="Táboa48.B2" office:value-type="string">
            <text:p text:style-name="P56">Acadar novos contratos con empresas ou institucións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50_3373617578" field:type="vnd.oasis.opendocument.field.FORMCHECKBOX"/></text:p>
          </table:table-cell>
          <table:table-cell table:style-name="Táboa48.B2" office:value-type="string">
            <text:p text:style-name="P54">Incrementar as publicacións en revistas SCOPUS o Web of Science. 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58_3373617578" field:type="vnd.oasis.opendocument.field.FORMCHECKBOX"/></text:p>
          </table:table-cell>
          <table:table-cell table:style-name="Táboa48.B2" office:value-type="string">
            <text:p text:style-name="P54">Incrementar o nº de libros e capítulos publicados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66_3373617578" field:type="vnd.oasis.opendocument.field.FORMCHECKBOX"/></text:p>
          </table:table-cell>
          <table:table-cell table:style-name="Táboa48.B2" office:value-type="string">
            <text:p text:style-name="P54">Acadar o rexistro de novas patentes e a súa explotación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74_3373617578" field:type="vnd.oasis.opendocument.field.FORMCHECKBOX"/></text:p>
          </table:table-cell>
          <table:table-cell table:style-name="Táboa48.B2" office:value-type="string">
            <text:p text:style-name="P54">Creación de novas empresas a partir de resultados de investigación do grupo.</text:p>
          </table:table-cell>
        </table:table-row>
        <table:table-row table:style-name="Táboa48.1">
          <table:table-cell table:style-name="Táboa48.A2" office:value-type="string">
            <text:p text:style-name="P12"><field:fieldmark text:name="__Fieldmark__10982_3373617578" field:type="vnd.oasis.opendocument.field.FORMCHECKBOX"/></text:p>
          </table:table-cell>
          <table:table-cell table:style-name="Táboa48.B2" office:value-type="string">
            <text:p text:style-name="P54">Incrementar as accións de transferencia e difusión.</text:p>
          </table:table-cell>
        </table:table-row>
        <table:table-row table:style-name="Táboa48.1">
          <table:table-cell table:style-name="Táboa48.A14" office:value-type="string">
            <text:p text:style-name="P12"><field:fieldmark text:name="__Fieldmark__10990_3373617578" field:type="vnd.oasis.opendocument.field.FORMCHECKBOX"/></text:p>
          </table:table-cell>
          <table:table-cell table:style-name="Táboa48.B14" office:value-type="string">
            <text:p text:style-name="P54">Outros (indicar): </text:p>
            <text:p text:style-name="P52"><field:fieldmark-start text:name="__Fieldmark__11000_3373617578" field:type="vnd.oasis.opendocument.field.FORMTEXT"/><text:span text:style-name="T25">     </text:span><field:fieldmark-end/></text:p>
          </table:table-cell>
        </table:table-row>
      </table:table>
      <text:p text:style-name="P45"/>
      <text:p text:style-name="P45"/>
      <text:p text:style-name="P34">Data:</text:p>
      <text:p text:style-name="P30"><field:fieldmark-start text:name="__Fieldmark__11013_3373617578" field:type="vnd.oasis.opendocument.field.FORMTEXT"/><text:span text:style-name="T24">     </text:span><field:fieldmark-end/><text:span text:style-name="T7">, a </text:span><field:fieldmark-start text:name="__Fieldmark__11020_3373617578" field:type="vnd.oasis.opendocument.field.FORMTEXT"/><text:span text:style-name="T24">  </text:span><field:fieldmark-end/><text:span text:style-name="T7"> de </text:span><field:fieldmark-start text:name="__Fieldmark__11027_3373617578" field:type="vnd.oasis.opendocument.field.FORMTEXT"/><text:span text:style-name="T24">     </text:span><field:fieldmark-end/><text:span text:style-name="T7"> de </text:span><field:fieldmark-start text:name="__Fieldmark__11034_3373617578" field:type="vnd.oasis.opendocument.field.FORMTEXT"/><text:span text:style-name="T24">     </text:span><field:fieldmark-end/></text:p>
      <table:table table:name="Táboa50" table:style-name="Táboa50">
        <table:table-column table:style-name="Táboa50.A"/>
        <table:table-row table:style-name="Táboa50.1">
          <table:table-cell table:style-name="Táboa50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100"><text:span text:style-name="T5">Asdo: </text:span><field:fieldmark-start text:name="__Fieldmark__11056_3373617578" field:type="vnd.oasis.opendocument.field.FORMTEXT"/><text:span text:style-name="T24">     </text:span><field:fieldmark-end/></text:p>
            <text:p text:style-name="P102">Sinatura do/a investigador/a principal (mesma persoa que a indicada na páxina 2 desta memoria, no cadro de “Identificación do grupo solicitante”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etter Gothic" svg:font-family="'Letter Gothic'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6cm" fo:margin-bottom="0cm" loext:contextual-spacing="false" fo:line-height="0.423cm"/>
      <style:text-properties style:font-name="Arial Narrow" fo:font-family="'Arial Narrow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</style:style>
    <style:style style:name="basic-paragraph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gl" fo:country="ES" style:font-size-asian="12pt" style:language-asian="gl" style:country-asian="ES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en_20_espazamento_20_Carác." style:display-name="Sen espazamento Carác.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o_20_de_20_globo_20_Carác." style:display-name="Texto de globo Carác.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ceira_20_Carác." style:display-name="Cabeceira Carác." style:family="text">
      <style:text-properties style:font-name-complex="Times New Roman1" style:font-family-complex="'Times New Roman'" style:font-family-generic-complex="system" style:font-pitch-complex="variable"/>
    </style:style>
    <style:style style:name="Pé_20_de_20_páxina_20_Carác." style:display-name="Pé de páxina Carác.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btítulo_20_Carác." style:display-name="Subtítulo Carác.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do_20_corpo_20_Carác." style:display-name="Texto do corpo Carác." style:family="text">
      <style:text-properties style:font-name="Arial Narrow" fo:font-family="'Arial Narrow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ario_20_Carác." style:display-name="Texto de comentario Carác." style:family="text">
      <style:text-properties style:language-asian="en" style:country-asian="US"/>
    </style:style>
    <style:style style:name="Asunto_20_do_20_comentario_20_Carác." style:display-name="Asunto do comentario Carác." style:family="text">
      <style:text-properties fo:font-weight="bold" style:language-asian="en" style:country-asian="US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940000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66"/>
    </style:style>
    <style:style style:name="ListLabel_20_12" style:display-name="ListLabel 12" style:family="text">
      <style:text-properties fo:color="#0070c0"/>
    </style:style>
    <style:style style:name="ListLabel_20_13" style:display-name="ListLabel 13" style:family="text">
      <style:text-properties fo:color="#0070c0"/>
    </style:style>
    <style:style style:name="ListLabel_20_14" style:display-name="ListLabel 14" style:family="text">
      <style:text-properties fo:color="#1f497d" fo:font-size="10pt" fo:font-style="italic" fo:font-weight="normal" style:font-size-asian="10pt" style:font-style-asian="italic" style:font-weight-asian="normal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66" fo:font-size="11pt" style:font-size-asian="11pt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fo:color="#000066" fo:font-size="11pt" style:font-size-asian="11pt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Century Gothic" fo:font-family="'Century Gothic'" style:font-family-generic="roman" style:font-pitch="variable" fo:font-size="8pt"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60" style:display-name="ListLabel 60" style:family="text">
      <style:text-properties fo:font-size="10pt" fo:font-weight="bold" style:font-size-asian="10pt" style:font-weight-asian="bold" style:font-size-complex="10pt"/>
    </style:style>
    <style:style style:name="ListLabel_20_61" style:display-name="ListLabel 61" style:family="text">
      <style:text-properties fo:font-size="10pt" fo:font-weight="bold" style:font-size-asian="10pt" style:font-weight-asian="bold" style:font-size-complex="10pt"/>
    </style:style>
    <style:style style:name="ListLabel_20_62" style:display-name="ListLabel 6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63" style:display-name="ListLabel 63" style:family="text">
      <style:text-properties fo:font-size="10pt" fo:font-weight="bold" style:font-size-asian="10pt" style:font-weight-asian="bold" style:font-size-complex="10pt"/>
    </style:style>
    <style:style style:name="ListLabel_20_64" style:display-name="ListLabel 64" style:family="text">
      <style:text-properties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fo:font-weight="bold" style:font-size-asian="10pt" style:font-weight-asian="bold" style:font-size-complex="10pt"/>
    </style:style>
    <style:style style:name="ListLabel_20_66" style:display-name="ListLabel 66" style:family="text">
      <style:text-properties fo:font-size="10pt" fo:font-weight="bold" style:font-size-asian="10pt" style:font-weight-asian="bold" style:font-size-complex="10pt"/>
    </style:style>
    <style:style style:name="ListLabel_20_67" style:display-name="ListLabel 67" style:family="text">
      <style:text-properties fo:font-size="10pt" fo:font-weight="bold" style:font-size-asian="10pt" style:font-weight-asian="bold" style:font-size-complex="10pt"/>
    </style:style>
    <style:style style:name="ListLabel_20_68" style:display-name="ListLabel 68" style:family="text">
      <style:text-properties fo:font-size="10pt" fo:font-weight="bold" style:font-size-asian="10pt" style:font-weight-asian="bold" style:font-size-complex="10pt"/>
    </style:style>
    <style:style style:name="ListLabel_20_69" style:display-name="ListLabel 69" style:family="text">
      <style:text-properties style:font-name="Century Gothic" fo:font-family="'Century Gothic'" style:font-family-generic="roman" style:font-pitch="variable" fo:font-size="8pt"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0pt" fo:font-weight="bold" style:font-size-asian="10pt" style:font-weight-asian="bold" style:font-size-complex="10pt"/>
    </style:style>
    <style:style style:name="ListLabel_20_74" style:display-name="ListLabel 74" style:family="text">
      <style:text-properties fo:color="#00000a" fo:font-size="11pt" style:font-size-asian="11pt" style:font-size-complex="11pt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size-asian="10pt" style:font-weight-asian="bold" style:font-size-complex="10pt"/>
    </style:style>
    <style:style style:name="ListLabel_20_79" style:display-name="ListLabel 79" style:family="text">
      <style:text-properties fo:font-size="10pt" fo:font-weight="bold" style:font-size-asian="10pt" style:font-weight-asian="bold" style:font-size-complex="10pt"/>
    </style:style>
    <style:style style:name="ListLabel_20_80" style:display-name="ListLabel 80" style:family="text">
      <style:text-properties style:font-name="Century Gothic" fo:font-family="'Century Gothic'" style:font-family-generic="roman" style:font-pitch="variable" fo:font-size="8pt" fo:font-weight="bold" style:font-size-asian="10pt" style:font-weight-asian="bold" style:font-size-complex="10pt"/>
    </style:style>
    <style:style style:name="ListLabel_20_81" style:display-name="ListLabel 81" style:family="text">
      <style:text-properties fo:font-size="10pt" fo:font-weight="bold" style:font-size-asian="10pt" style:font-weight-asian="bold" style:font-size-complex="10pt"/>
    </style:style>
    <style:style style:name="ListLabel_20_82" style:display-name="ListLabel 82" style:family="text">
      <style:text-properties style:font-name="Century Gothic" fo:font-family="'Century Gothic'" style:font-family-generic="roman" style:font-pitch="variable" fo:font-size="8pt" fo:font-weight="bold" style:font-size-asian="10pt" style:font-weight-asian="bold" style:font-size-complex="10pt"/>
    </style:style>
    <style:style style:name="ListLabel_20_83" style:display-name="ListLabel 83" style:family="text">
      <style:text-properties style:font-name="Century Gothic" fo:font-family="'Century Gothic'" style:font-family-generic="roman" style:font-pitch="variable" fo:font-size="8pt" fo:font-weight="bold" style:font-size-asian="10pt" style:font-weight-asian="bold" style:font-size-complex="10pt"/>
    </style:style>
    <style:style style:name="ListLabel_20_84" style:display-name="ListLabel 84" style:family="text">
      <style:text-properties style:font-name="Century Gothic" fo:font-family="'Century Gothic'" style:font-family-generic="roman" style:font-pitch="variable" fo:font-size="8pt" fo:font-weight="bold" style:font-size-asian="10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Arial Narrow'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Arial Narrow'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tter Gothic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tter Gothic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Regular" style:font-family-generic="swiss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49" style:family="table">
      <style:table-properties style:width="19.711cm" fo:margin-left="-1.577cm" fo:margin-top="0cm" fo:margin-bottom="0cm" table:align="left" style:writing-mode="lr-tb"/>
    </style:style>
    <style:style style:name="Táboa49.A" style:family="table-column">
      <style:table-column-properties style:column-width="18.098cm"/>
    </style:style>
    <style:style style:name="Táboa49.B" style:family="table-column">
      <style:table-column-properties style:column-width="1.614cm"/>
    </style:style>
    <style:style style:name="Táboa49.1" style:family="table-row">
      <style:table-row-properties fo:keep-together="auto"/>
    </style:style>
    <style:style style:name="Táboa49.A1" style:family="table-cell">
      <style:table-cell-properties fo:padding-left="0.191cm" fo:padding-right="0.191cm" fo:padding-top="0cm" fo:padding-bottom="0cm" fo:border-left="none" fo:border-right="3pt solid #0070c0" fo:border-top="none" fo:border-bottom="none"/>
    </style:style>
    <style:style style:name="Táboa49.B1" style:family="table-cell">
      <style:table-cell-properties fo:padding-left="0.191cm" fo:padding-right="0.191cm" fo:padding-top="0cm" fo:padding-bottom="0cm" fo:border-left="3pt solid #0070c0" fo:border-right="none" fo:border-top="none" fo:border-bottom="none"/>
    </style:style>
    <style:style style:name="MP1" style:family="paragraph" style:parent-style-name="Header">
      <style:paragraph-properties fo:margin-left="0cm" fo:margin-right="0cm" fo:text-align="end" style:justify-single-word="false" fo:text-indent="-0.781cm" style:auto-text-indent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MP2" style:family="paragraph" style:parent-style-name="Header">
      <style:paragraph-properties fo:margin-left="0cm" fo:margin-right="0cm" fo:text-align="end" style:justify-single-word="false" fo:text-indent="-0.78cm" style:auto-text-indent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MP3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4.471cm" style:type="right"/>
        </style:tab-stops>
      </style:paragraph-properties>
      <style:text-properties fo:color="#002060" style:font-name="Century Gothic" fo:font-size="9pt" fo:language="gl" fo:country="ES" style:font-size-asian="9pt" style:font-size-complex="9pt"/>
    </style:style>
    <style:style style:name="MP4" style:family="paragraph" style:parent-style-name="Header">
      <style:paragraph-properties fo:text-align="start" style:justify-single-word="false"/>
      <style:text-properties fo:color="#7f7f7f" style:font-name="Century Gothic" fo:font-size="14pt" fo:font-weight="bold" style:font-size-asian="14pt" style:font-weight-asian="bold" style:font-size-complex="14pt"/>
    </style:style>
    <style:style style:name="MP5" style:family="paragraph" style:parent-style-name="Footer" style:master-page-name="">
      <loext:graphic-properties draw:fill="none"/>
      <style:paragraph-properties fo:margin-left="0cm" fo:margin-right="-0.101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940000" fo:font-size="9pt" fo:font-weight="bold" style:font-size-asian="9pt" style:font-weight-asian="bold" style:font-size-complex="9pt" style:font-style-complex="italic"/>
    </style:style>
    <style:style style:name="MT1" style:family="text">
      <style:text-properties officeooo:rsid="000ddf18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27cm" fo:margin-left="2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82cm" fo:margin-left="0cm" fo:margin-right="0cm" fo:margin-top="2.7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251cm" fo:margin-left="2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 1" text:anchor-type="as-char" svg:width="8.546cm" svg:height="1.984cm" draw:z-index="31"><draw:image xlink:href="Pictures/2000000C00002162000007CD4944CF9A0F752722.wmf" xlink:type="simple" xlink:show="embed" xlink:actuate="onLoad"/></draw:frame> <text:s text:c="9"/><draw:frame draw:style-name="Mfr1" draw:name="Imaxe 4" text:anchor-type="as-char" svg:width="3.57cm" svg:height="1.667cm" draw:z-index="60"><draw:image xlink:href="Pictures/2000000C000039BA00001AF6BA424CA9CAC7508D.wmf" xlink:type="simple" xlink:show="embed" xlink:actuate="onLoad"/></draw:frame></text:p>
      </style:header>
      <style:footer>
        <table:table table:name="Táboa49" table:style-name="Táboa49">
          <table:table-column table:style-name="Táboa49.A"/>
          <table:table-column table:style-name="Táboa49.B"/>
          <table:table-row table:style-name="Táboa49.1">
            <table:table-cell table:style-name="Táboa49.A1" office:value-type="string">
              <text:p text:style-name="MP1">Axudas do Programa de Consolidación e Estruturación de Unidades de Investigación Competitivas – Ano <text:span text:style-name="MT1">2018</text:span></text:p>
              <text:p text:style-name="MP2">Memoria descritiva da estratexia de investigación, estruturación e consolidación</text:p>
              <text:p text:style-name="MP3">Modalidade: Grupos con Potencial de Crecemento</text:p>
            </table:table-cell>
            <table:table-cell table:style-name="Táboa49.B1" office:value-type="string">
              <text:p text:style-name="MP4"><text:page-number text:select-page="current">3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xe2" text:anchor-type="as-char" svg:width="8.546cm" svg:height="1.984cm" draw:z-index="1"><draw:image xlink:href="Pictures/2000000C00002162000007CD4944CF9A0F752722.wmf" xlink:type="simple" xlink:show="embed" xlink:actuate="onLoad"/></draw:frame> <text:s text:c="8"/><draw:frame draw:style-name="Mfr2" draw:name="Imaxe3" text:anchor-type="as-char" svg:y="-1.693cm" svg:width="3.57cm" svg:height="1.667cm" draw:z-index="2"><draw:image xlink:href="Pictures/2000000C000039BA00001AF6BA424CA9CAC7508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al de procedimientos.</dc:title>
    <dc:subject>CSIC. Valorización Conocimiento en Humanidades y Ciencias Sociales.</dc:subject>
    <meta:initial-creator>Carmen</meta:initial-creator>
    <meta:editing-cycles>11</meta:editing-cycles>
    <meta:print-date>2013-07-12T19:47:00</meta:print-date>
    <meta:creation-date>2017-06-19T16:44:00</meta:creation-date>
    <dc:date>2018-04-04T12:49:40.283000000</dc:date>
    <meta:editing-duration>PT39M15S</meta:editing-duration>
    <meta:generator>LibreOffice/5.3.0.3$Windows_x86 LibreOffice_project/7074905676c47b82bbcfbea1aeefc84afe1c50e1</meta:generator>
    <meta:document-statistic meta:table-count="50" meta:image-count="4" meta:object-count="0" meta:page-count="30" meta:paragraph-count="1472" meta:word-count="6169" meta:character-count="34215" meta:non-whitespace-character-count="26059"/>
    <meta:user-defined meta:name="AppVersion">12.0000</meta:user-defined>
    <meta:user-defined meta:name="Company">Iniciativa de la                                                                    VICEPRESIDENCIA ADJUNTA DE TRANSFERENCIA DE CONOCIMIENTO                                               UNIDAD DE APOYO A LA CREACIÓN DE EMPRESAS                          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